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0.24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5.95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5" style:family="table-row">
      <style:table-row-properties style:min-row-height="2.194cm" fo:keep-together="auto"/>
    </style:style>
    <style:style style:name="表格1.A5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1.5pt solid #00000a" fo:border-right="0.5pt dash-dot-dot #00000a" fo:border-top="0.5pt solid #00000a" fo:border-bottom="1.5pt double #00000a">
        <style:background-image/>
      </style:table-cell-properties>
    </style:style>
    <style:style style:name="表格1.B5" style:family="table-cell">
      <style:table-cell-properties style:vertical-align="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5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0.5pt solid #00000a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0.5pt dash-dot-dot #00000a" fo:border-top="1.5pt double #00000a" fo:border-bottom="0.5pt solid #00000a"/>
    </style:style>
    <style:style style:name="表格1.C6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8" style:family="table-row">
      <style:table-row-properties style:min-row-height="1.201cm" fo:keep-together="auto"/>
    </style:style>
    <style:style style:name="表格1.A8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1.5pt solid #00000a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1.5pt solid #00000a"/>
    </style:style>
    <style:style style:name="表格2" style:family="table">
      <style:table-properties style:width="18.251cm" fo:margin-left="0.226cm" fo:margin-top="0cm" fo:margin-bottom="0cm" table:align="left" style:writing-mode="lr-tb"/>
    </style:style>
    <style:style style:name="表格2.A" style:family="table-column">
      <style:table-column-properties style:column-width="6.08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1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1.5pt solid #00000a">
        <style:background-image/>
      </style:table-cell-properties>
    </style:style>
    <style:style style:name="表格2.C4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1.5pt solid #00000a"/>
    </style:style>
    <style:style style:name="表格3" style:family="table">
      <style:table-properties style:width="18.424cm" fo:margin-left="0.064cm" fo:margin-top="0cm" fo:margin-bottom="0cm" table:align="left" style:writing-mode="lr-tb"/>
    </style:style>
    <style:style style:name="表格3.A" style:family="table-column">
      <style:table-column-properties style:column-width="9.419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5.6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1.5pt solid #00000a" fo:border-bottom="none"/>
    </style:style>
    <style:style style:name="表格3.B1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1.5pt solid #00000a" fo:border-bottom="none"/>
    </style:style>
    <style:style style:name="表格3.C1" style:family="table-cell">
      <style:table-cell-properties style:vertical-align="middle" fo:padding-left="0.199cm" fo:padding-right="0.191cm" fo:padding-top="0.097cm" fo:padding-bottom="0.097cm" fo:border-left="none" fo:border-right="1.5pt solid #00000a" fo:border-top="1.5pt solid #00000a" fo:border-bottom="none"/>
    </style:style>
    <style:style style:name="表格3.A2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none"/>
    </style:style>
    <style:style style:name="表格3.B2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none" fo:border-bottom="none"/>
    </style:style>
    <style:style style:name="表格3.C2" style:family="table-cell">
      <style:table-cell-properties style:vertical-align="middle" fo:padding-left="0.199cm" fo:padding-right="0.191cm" fo:padding-top="0.097cm" fo:padding-bottom="0.097cm" fo:border-left="none" fo:border-right="1.5pt solid #00000a" fo:border-top="none" fo:border-bottom="none"/>
    </style:style>
    <style:style style:name="表格3.A7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1.5pt solid #00000a"/>
    </style:style>
    <style:style style:name="表格3.B7" style:family="table-cell">
      <style:table-cell-properties style:vertical-align="bottom" style:border-line-width-left="0.018cm 0.018cm 0.018cm" fo:padding-left="0.199cm" fo:padding-right="0.191cm" fo:padding-top="0.097cm" fo:padding-bottom="0.097cm" fo:border-left="1.5pt double #00000a" fo:border-right="1.5pt solid #00000a" fo:border-top="none" fo:border-bottom="1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officeooo:paragraph-rsid="000e5e56"/>
    </style:style>
    <style:style style:name="P5" style:family="paragraph" style:parent-style-name="Standard">
      <style:paragraph-properties fo:text-align="start" style:justify-single-word="false"/>
      <style:text-properties officeooo:paragraph-rsid="000e5e56"/>
    </style:style>
    <style:style style:name="P6" style:family="paragraph" style:parent-style-name="Standard">
      <style:paragraph-properties fo:text-align="start" style:justify-single-word="false"/>
      <style:text-properties officeooo:paragraph-rsid="001634e2"/>
    </style:style>
    <style:style style:name="P7" style:family="paragraph" style:parent-style-name="Standard">
      <style:paragraph-properties fo:text-align="start" style:justify-single-word="false"/>
      <style:text-properties officeooo:paragraph-rsid="001dac7e"/>
    </style:style>
    <style:style style:name="P8" style:family="paragraph" style:parent-style-name="Standard">
      <style:paragraph-properties fo:text-align="start" style:justify-single-word="false"/>
      <style:text-properties officeooo:paragraph-rsid="00243749"/>
    </style:style>
    <style:style style:name="P9" style:family="paragraph" style:parent-style-name="Standard">
      <style:paragraph-properties fo:text-align="start" style:justify-single-word="false"/>
      <style:text-properties fo:color="#000000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officeooo:paragraph-rsid="000e5e56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0e5e56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e5e56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paragraph-rsid="000e5e56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19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  <style:text-properties fo:color="#000000" fo:font-weight="bold" style:font-weight-asian="bold" style:font-size-complex="12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fo:color="#000000" fo:font-weight="bold" style:font-weight-asian="bold" style:font-size-complex="12pt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size-complex="12pt"/>
    </style:style>
    <style:style style:name="P22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3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style:font-size-complex="12pt"/>
    </style:style>
    <style:style style:name="P24" style:family="paragraph" style:parent-style-name="Standard">
      <style:paragraph-properties fo:margin-left="0.423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color="#000000" style:font-size-complex="12pt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1.309cm" fo:text-align="justify" style:justify-single-word="false" fo:text-indent="0cm" style:auto-text-indent="false"/>
      <style:text-properties fo:color="#000000" officeooo:paragraph-rsid="000e5e56" style:font-size-complex="12pt"/>
    </style:style>
    <style:style style:name="P30" style:family="paragraph" style:parent-style-name="Standard">
      <style:paragraph-properties fo:margin-top="0.254cm" fo:margin-bottom="0cm" loext:contextual-spacing="false" fo:text-align="start" style:justify-single-word="false">
        <style:tab-stops>
          <style:tab-stop style:position="5.9cm"/>
        </style:tab-stops>
      </style:paragraph-properties>
      <style:text-properties officeooo:paragraph-rsid="000e5e56"/>
    </style:style>
    <style:style style:name="P31" style:family="paragraph" style:parent-style-name="Standard">
      <style:paragraph-properties fo:margin-left="0cm" fo:margin-right="-0.191cm" fo:margin-top="0.254cm" fo:margin-bottom="0cm" loext:contextual-spacing="false" fo:text-align="justify" style:justify-single-word="false" fo:text-indent="0cm" style:auto-text-indent="false"/>
      <style:text-properties officeooo:paragraph-rsid="000e5e56"/>
    </style:style>
    <style:style style:name="P32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0e5e56"/>
    </style:style>
    <style:style style:name="P33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243749"/>
    </style:style>
    <style:style style:name="P34" style:family="paragraph" style:parent-style-name="Standard">
      <style:paragraph-properties fo:margin-left="0cm" fo:margin-right="0.423cm" fo:margin-top="0.085cm" fo:margin-bottom="0cm" loext:contextual-spacing="false" fo:text-align="center" style:justify-single-word="false" fo:text-indent="0cm" style:auto-text-indent="false">
        <style:tab-stops>
          <style:tab-stop style:position="4.26cm"/>
        </style:tab-stops>
      </style:paragraph-properties>
      <style:text-properties fo:color="#000000" fo:font-weight="bold" style:font-weight-asian="bold" style:font-size-complex="12pt"/>
    </style:style>
    <style:style style:name="P35" style:family="paragraph" style:parent-style-name="Standard">
      <style:paragraph-properties fo:margin-left="0cm" fo:margin-right="0.423cm" fo:margin-top="0.127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20pt" fo:font-weight="bold" style:font-size-asian="20pt" style:font-weight-asian="bold"/>
    </style:style>
    <style:style style:name="P37" style:family="paragraph" style:parent-style-name="Frame_20_contents">
      <style:paragraph-properties fo:margin-left="0cm" fo:margin-right="0cm" fo:margin-top="1.016cm" fo:margin-bottom="0cm" loext:contextual-spacing="false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fo:font-size="13.6999998092651pt" officeooo:paragraph-rsid="000e5e56" style:font-size-asian="12pt" style:font-size-complex="13.6999998092651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ff0000" fo:font-size="14pt" fo:font-weight="bold" style:font-size-asian="14pt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00" officeooo:rsid="001a44de" style:font-size-complex="12pt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2" style:family="paragraph">
      <loext:graphic-properties draw:fill="solid" draw:fill-color="#d9d9d9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 style:font-size-complex="12pt"/>
    </style:style>
    <style:style style:name="T2" style:family="text">
      <style:text-properties fo:color="#ff0000" fo:font-weight="bold" officeooo:rsid="001960c7" style:font-weight-asian="bold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style:font-name="標楷體" fo:font-weight="bold" style:font-name-asian="標楷體" style:font-weight-asian="bold" style:font-size-complex="12pt"/>
    </style:style>
    <style:style style:name="T5" style:family="text">
      <style:text-properties fo:color="#000000" fo:font-size="16pt" fo:font-weight="bold" style:font-size-asian="16pt" style:font-weight-asian="bold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officeooo:rsid="001aea15" style:font-size-complex="12pt"/>
    </style:style>
    <style:style style:name="T10" style:family="text">
      <style:text-properties fo:color="#000000" style:text-underline-style="solid" style:text-underline-width="auto" style:text-underline-color="font-color" style:font-size-complex="12pt"/>
    </style:style>
    <style:style style:name="T11" style:family="text">
      <style:text-properties fo:color="#000000" style:font-name="MS Gothic" style:font-name-asian="MS Gothic1" style:font-size-complex="12pt"/>
    </style:style>
    <style:style style:name="T12" style:family="text">
      <style:text-properties fo:color="#000000" style:font-name="標楷體1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officeooo:rsid="001cedd3" style:font-size-complex="12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2pt"/>
    </style:style>
    <style:style style:name="T16" style:family="text">
      <style:text-properties fo:color="#ffffff" style:font-size-complex="12pt"/>
    </style:style>
    <style:style style:name="T17" style:family="text">
      <style:text-properties fo:color="#ff3333" style:font-size-complex="1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gr1" style:family="graphic">
      <style:graphic-properties svg:stroke-color="#000000" draw:marker-end="線條箭頭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71cm" svg:stroke-color="#d9d9d9" draw:fill="solid" draw:fill-color="#d9d9d9" draw:textarea-vertical-align="top" draw:auto-grow-height="false" fo:min-height="0.466cm" fo:min-width="5.45cm" fo:padding-top="0.125cm" fo:padding-bottom="0.125cm" fo:padding-left="0.25cm" fo:padding-right="0.25cm" fo:wrap-option="wrap" fo:margin-left="0.318cm" fo:margin-right="0.34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9d9d9" draw:fill="solid" draw:fill-color="#d9d9d9" draw:textarea-vertical-align="top" draw:auto-grow-height="false" fo:min-height="0.462cm" fo:min-width="5.45cm" fo:padding-top="0.125cm" fo:padding-bottom="0.125cm" fo:padding-left="0.25cm" fo:padding-right="0.25cm" fo:wrap-option="wrap" fo:margin-left="0.318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請以正楷書寫</text:p>
      <text:p text:style-name="P36">滅 火 器 藥 劑 更 換 補 助 <text:s text:c="2"/>申 請 表</text:p>
      <text:p text:style-name="P3"><text:bookmark text:name="_GoBack"/><text:span text:style-name="T5"><text:s/></text:span><text:span text:style-name="T15">一、基本資料</text:span><text:span text:style-name="T4"> (申請單位填寫)</text:span><text:span text:style-name="T18"> </text:span><text:s text:c="40"/><text:span text:style-name="T6">申請日期：113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公 <text:s/>寓 <text:s/>大 <text:s/>廈</text:p>
            <text:p text:style-name="P17"><text:span text:style-name="T8">(社 區) <text:s text:c="2"/></text:span><text:span text:style-name="T6">名 <text:s/>稱</text:span></text:p>
          </table:table-cell>
          <table:table-cell table:style-name="表格1.B1" office:value-type="string">
            <text:p text:style-name="P24"/>
          </table:table-cell>
          <table:table-cell table:style-name="表格1.C5" table:number-rows-spanned="5" office:value-type="string">
            <text:p text:style-name="P34"><draw:custom-shape text:anchor-type="paragraph" draw:z-index="0" draw:name="矩形 4" draw:style-name="gr5" draw:text-style-name="P42" svg:width="5.95cm" svg:height="0.712cm" svg:x="-0.18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管 <text:s text:c="2"/>委 <text:s text:c="2"/>會 <text:s text:c="2"/>圖 <text:s text:c="2"/>記</text:p>
          </table:table-cell>
        </table:table-row>
        <table:table-row table:style-name="表格1.2">
          <table:table-cell table:style-name="表格1.A2" office:value-type="string">
            <text:p text:style-name="P18">聯 <text:s text:c="3"/>絡 <text:s text:c="3"/>人</text:p>
          </table:table-cell>
          <table:table-cell table:style-name="表格1.B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電 <text:s text:c="9"/>話</text:p>
          </table:table-cell>
          <table:table-cell table:style-name="表格1.B3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使 <text:s/>用 <text:s/>執 <text:s/>照</text:p>
          </table:table-cell>
          <table:table-cell table:style-name="表格1.B4" office:value-type="string">
            <text:p text:style-name="P25"/>
          </table:table-cell>
          <table:covered-table-cell/>
        </table:table-row>
        <table:table-row table:style-name="表格1.5">
          <table:table-cell table:style-name="表格1.A5" office:value-type="string">
            <text:p text:style-name="P22">通 <text:s/>訊 <text:s/>地 <text:s/>址</text:p>
            <text:p text:style-name="P23">(新北市林口區)</text:p>
          </table:table-cell>
          <table:table-cell table:style-name="表格1.B5" office:value-type="string">
            <text:p text:style-name="P37"><draw:frame text:anchor-type="paragraph" draw:z-index="3" draw:name="形狀1" draw:style-name="gr2" draw:text-style-name="P41" svg:width="8.362cm" svg:height="0.763cm" svg:x="0.037cm" svg:y="0.273cm"><draw:text-box><text:p><text:span text:style-name="T19"><text:s text:c="16"/></text:span><text:span text:style-name="T20">(</text:span><text:span text:style-name="T20">郵遞區號</text:span><text:span text:style-name="T20">3+3) <text:s/></text:span><text:span text:style-name="T19"><text:s text:c="21"/></text:span><text:span text:style-name="T20"><text:s/></text:span><text:span text:style-name="T20">里</text:span></text:p></draw:text-box></draw:frame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8">管 理 負 責 人</text:p>
            <text:p text:style-name="P21">( 主 任 委 員 )</text:p>
          </table:table-cell>
          <table:table-cell table:style-name="表格1.B6" office:value-type="string">
            <text:p text:style-name="P27"/>
          </table:table-cell>
          <table:table-cell table:style-name="表格1.C7" table:number-rows-spanned="2" office:value-type="string">
            <text:p text:style-name="P35"><draw:custom-shape text:anchor-type="paragraph" draw:z-index="2" draw:name="矩形 5" draw:style-name="gr3" draw:text-style-name="P42" svg:width="5.95cm" svg:height="0.715cm" svg:x="-0.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管理負責人</text:span><text:span text:style-name="T8">(主任委員)</text:span><text:span text:style-name="T7">印</text:span><text:span text:style-name="T6">章</text:span></text:p>
          </table:table-cell>
        </table:table-row>
        <table:table-row table:style-name="表格1.2">
          <table:table-cell table:style-name="表格1.A5" office:value-type="string">
            <text:p text:style-name="P18">電 <text:s text:c="9"/>話</text:p>
          </table:table-cell>
          <table:table-cell table:style-name="表格1.B7" office:value-type="string">
            <text:p text:style-name="P26"/>
          </table:table-cell>
          <table:covered-table-cell/>
        </table:table-row>
        <table:table-row table:style-name="表格1.8">
          <table:table-cell table:style-name="表格1.A8" office:value-type="string">
            <text:p text:style-name="P20">滅 火 器 期 限</text:p>
          </table:table-cell>
          <table:table-cell table:style-name="表格1.B8" table:number-columns-spanned="2" office:value-type="string">
            <text:p text:style-name="P28"><text:span text:style-name="T10"><text:s text:c="9"/></text:span><text:span text:style-name="T8">年</text:span><text:span text:style-name="T10"> <text:s text:c="8"/></text:span><text:span text:style-name="T8">月</text:span><text:span text:style-name="T10"> <text:s text:c="8"/></text:span><text:span text:style-name="T8">日</text:span><text:span text:style-name="T3"> <text:s text:c="5"/></text:span><text:span text:style-name="T1"><text:s/>( 到期前</text:span><text:span text:style-name="T2">1</text:span><text:span text:style-name="T1">個月始可申請 )</text:span></text:p>
          </table:table-cell>
          <table:covered-table-cell/>
        </table:table-row>
      </table:table>
      <text:p text:style-name="P9"/>
      <text:p text:style-name="P6"><text:span text:style-name="T5"><text:s/>二、申請資料</text:span><text:span text:style-name="T8"> </text:span><text:span text:style-name="T1">(申請單位填寫)</text:span><text:span text:style-name="T17"> 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3">型號</text:p>
          </table:table-cell>
          <table:table-cell table:style-name="表格2.B1" office:value-type="string">
            <text:p text:style-name="P15"><text:span text:style-name="T6">單 <text:s text:c="5"/>價 </text:span><text:span text:style-name="T8">(元)</text:span></text:p>
          </table:table-cell>
          <table:table-cell table:style-name="表格2.C1" office:value-type="string">
            <text:p text:style-name="P15"><text:span text:style-name="T6">數 <text:s text:c="5"/>量 </text:span><text:span text:style-name="T8">(具)</text:span></text:p>
          </table:table-cell>
        </table:table-row>
        <table:table-row table:style-name="表格2.1">
          <table:table-cell table:style-name="表格2.A2" office:value-type="string">
            <text:p text:style-name="P11">ABC10型</text:p>
          </table:table-cell>
          <table:table-cell table:style-name="表格2.B2" office:value-type="string">
            <text:p text:style-name="P11">216</text:p>
          </table:table-cell>
          <table:table-cell table:style-name="表格2.C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1">ABC20型</text:p>
          </table:table-cell>
          <table:table-cell table:style-name="表格2.B2" office:value-type="string">
            <text:p text:style-name="P39">263</text:p>
          </table:table-cell>
          <table:table-cell table:style-name="表格2.C3" office:value-type="string">
            <text:p text:style-name="P11"/>
          </table:table-cell>
        </table:table-row>
        <table:table-row table:style-name="表格2.1">
          <table:table-cell table:style-name="表格2.A4" table:number-columns-spanned="2" office:value-type="string">
            <text:p text:style-name="P13">總計</text:p>
          </table:table-cell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9"><draw:line text:anchor-type="paragraph" draw:z-index="1" draw:name="直線接點 1" draw:style-name="gr4" draw:text-style-name="P43" svg:x1="-0.575cm" svg:y1="0.316cm" svg:x2="19.424cm" svg:y2="0.316cm"><text:p/></draw:line><draw:line text:anchor-type="paragraph" draw:z-index="4" draw:name="形狀2" draw:style-name="gr1" draw:text-style-name="P40" svg:x1="11.95cm" svg:y1="0.316cm" svg:x2="11.95cm" svg:y2="1.334cm"><text:p/></draw:line><draw:line text:anchor-type="paragraph" draw:z-index="5" draw:name="形狀2" draw:style-name="gr1" draw:text-style-name="P40" svg:x1="7.103cm" svg:y1="0.316cm" svg:x2="7.103cm" svg:y2="1.334cm"><text:p/></draw:line></text:p>
      <text:p text:style-name="P16"><text:span text:style-name="T8">以下為</text:span><text:span text:style-name="T1">承辦單位</text:span><text:span text:style-name="T8">填寫</text:span></text:p>
      <text:p text:style-name="P5"><text:span text:style-name="T5"><text:s/>三、款項明細、資料確認 <text:s text:c="31"/></text:span><text:span text:style-name="T8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8">ABC10型：</text:span><text:span text:style-name="T10"> <text:s text:c="9"/></text:span><text:span text:style-name="T8">具×21</text:span><text:span text:style-name="T9">6</text:span><text:span text:style-name="T8"> = </text:span><text:span text:style-name="T14"><text:s text:c="11"/></text:span><text:span text:style-name="T8">元</text:span></text:p>
          </table:table-cell>
          <table:table-cell table:style-name="表格3.B1" office:value-type="string">
            <text:p text:style-name="P10">社 <text:s/>區 <text:s/>編 <text:s/>號</text:p>
          </table:table-cell>
          <table:table-cell table:style-name="表格3.C1" office:value-type="string">
            <text:p text:style-name="P29">: <text:s text:c="15"/>戶數：</text:p>
          </table:table-cell>
        </table:table-row>
        <table:table-row table:style-name="表格3.1">
          <table:table-cell table:style-name="表格3.A2" office:value-type="string">
            <text:p text:style-name="P7"><text:span text:style-name="T8">ABC20型：</text:span><text:span text:style-name="T10"> <text:s text:c="9"/></text:span><text:span text:style-name="T8">具×263 = </text:span><text:span text:style-name="T13"><text:s text:c="11"/></text:span><text:span text:style-name="T8">元</text:span></text:p>
          </table:table-cell>
          <table:table-cell table:style-name="表格3.B2" office:value-type="string">
            <text:p text:style-name="P10">住 <text:s/>宅 <text:s/>型 <text:s/>態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藥 <text:s text:c="2"/>劑 <text:s text:c="2"/>更 <text:s text:c="2"/>換 <text:s text:c="2"/>總 <text:s text:c="2"/>數：</text:span><text:span text:style-name="T10"> <text:s text:c="10"/></text:span><text:span text:style-name="T8">具</text:span></text:p>
          </table:table-cell>
          <table:table-cell table:style-name="表格3.B2" office:value-type="string">
            <text:p text:style-name="P10">樓 <text:s text:c="9"/>梯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4"><text:span text:style-name="T8">藥 <text:s text:c="2"/>劑 <text:s text:c="2"/>更 <text:s text:c="2"/>換 <text:s text:c="2"/>總 <text:s text:c="2"/>額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申 <text:s text:c="3"/>請 <text:s text:c="3"/>表</text:p>
          </table:table-cell>
          <table:table-cell table:style-name="表格3.C2" office:value-type="string">
            <text:p text:style-name="P14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公 <text:s text:c="3"/>所 <text:s text:c="3"/>補 <text:s text:c="4"/>助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消 <text:s/>防 <text:s/>申 <text:s/>報</text:p>
          </table:table-cell>
          <table:table-cell table:style-name="表格3.C2" office:value-type="string">
            <text:p text:style-name="P14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社 <text:s text:c="3"/>區 <text:s text:c="3"/>自 <text:s text:c="4"/>付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組 <text:s/>織 <text:s/>報 <text:s/>備</text:p>
          </table:table-cell>
          <table:table-cell table:style-name="表格3.C2" office:value-type="string">
            <text:p text:style-name="P14"><text:span text:style-name="T11">☐</text:span><text:span text:style-name="T8"> <text:s/>申報書滅火器數：</text:span></text:p>
          </table:table-cell>
        </table:table-row>
        <table:table-row table:style-name="表格3.1">
          <table:table-cell table:style-name="表格3.A7" office:value-type="string">
            <text:p text:style-name="P30"><text:span text:style-name="T8">繳 <text:s text:c="3"/>款 <text:s text:c="3"/>書 <text:s text:c="4"/>號 <text:s text:c="3"/>碼：</text:span><text:span text:style-name="T10"> <text:s text:c="12"/></text:span><text:span text:style-name="T16">.</text:span></text:p>
          </table:table-cell>
          <table:table-cell table:style-name="表格3.B7" table:number-columns-spanned="2" office:value-type="string">
            <text:p text:style-name="P31"><text:span text:style-name="T8"><text:s text:c="12"/>承 辦 人：</text:span><text:span text:style-name="T10"> <text:s text:c="17"/></text:span></text:p>
          </table:table-cell>
          <table:covered-table-cell/>
        </table:table-row>
      </table:table>
      <text:p text:style-name="P32"><text:span text:style-name="T8"><text:s/>備註：</text:span><text:span text:style-name="T12">□未逾越試算及額度上限標準，全數補助。</text:span></text:p>
      <text:p text:style-name="P33"><text:span text:style-name="T12"><text:s text:c="7"/>□逾越試算上限標準，酌予補助ABC10型 <text:s text:c="4"/>具，ABC20型 <text:s text:c="4"/>具。</text:span><text:span text:style-name="T8"> </text:span></text:p>
      <text:p text:style-name="P33"><text:span text:style-name="T12"><text:s text:c="7"/>□因逾越試算上限標準2萬元整，故酌予補助2萬元整。</text:span><text:span text:style-name="T8">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marker draw:name="線條箭頭_20_1" draw:display-name="線條箭頭 1" svg:viewBox="0 0 20 30" svg:d="M10 0l-10 30h20z"/>
    <draw:marker draw:name="線條箭頭_20_2" draw:display-name="線條箭頭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01cm" fo:margin-right="1cm" style:writing-mode="lr-tb" style:layout-grid-color="#c0c0c0" style:layout-grid-lines="43" style:layout-grid-base-height="0.427cm" style:layout-grid-ruby-height="0.20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林口區公所：244014新北市林口區仁愛路1段378號</text:p>
      </style:header>
      <style:footer>
        <text:p text:style-name="MP2">承辦單位：工務課 <text:s/>承辦人： <text:s text:c="6"/>電話：2603-3111分機 <text:s text:c="6"/>信箱： <text:s text:c="9"/>@ntpc.gov.tw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方瑜</meta:initial-creator>
    <meta:editing-cycles>30</meta:editing-cycles>
    <meta:creation-date>2019-01-10T01:06:00</meta:creation-date>
    <dc:date>2024-01-17T16:56:08.882000000</dc:date>
    <meta:editing-duration>PT1H23M13S</meta:editing-duration>
    <meta:generator>LibreOffice/6.3.6.2$Windows_X86_64 LibreOffice_project/2196df99b074d8a661f4036fca8fa0cbfa33a497</meta:generator>
    <meta:print-date>2020-05-07T10:15:50.605000000</meta:print-date>
    <meta:document-statistic meta:table-count="3" meta:image-count="0" meta:object-count="0" meta:page-count="1" meta:paragraph-count="53" meta:word-count="388" meta:character-count="1070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