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" style:parent-style-name="內文" style:family="paragraph">
      <style:paragraph-properties fo:text-align="end" fo:line-height="0.3472in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ableColumn12" style:family="table-column">
      <style:table-column-properties style:column-width="1.6381in"/>
    </style:style>
    <style:style style:name="TableColumn13" style:family="table-column">
      <style:table-column-properties style:column-width="5.8215in"/>
    </style:style>
    <style:style style:name="Table11" style:family="table">
      <style:table-properties style:width="7.4597in" fo:margin-left="0in" table:align="left"/>
    </style:style>
    <style:style style:name="TableRow14" style:family="table-row">
      <style:table-row-properties style:min-row-height="0.7097in"/>
    </style:style>
    <style:style style:name="TableCell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line-height="0.2083in" fo:margin-left="0.0152in" fo:margin-right="-0.0013in" fo:text-indent="-0.0152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justify" fo:line-height="0.2777in" fo:margin-left="0.3458in" fo:text-indent="-0.345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text-align="justify" fo:line-height="0.2777in" fo:margin-left="0.7402in" fo:text-indent="-0.445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2" style:family="table-row">
      <style:table-row-properties style:min-row-height="0.8236in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margin-top="0.0416in" fo:line-height="0.1666in" fo:margin-left="0.0152in" fo:margin-right="-0.0013in" fo:text-indent="-0.015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65" style:parent-style-name="內文" style:family="paragraph">
      <style:paragraph-properties fo:widows="2" fo:orphans="2" fo:margin-top="0.0416in" fo:line-height="0.1666in" fo:margin-left="0.0125in" fo:margin-right="-0.0013in" fo:text-indent="-0.01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清單段落" style:list-style-name="LFO3" style:family="paragraph">
      <style:paragraph-properties fo:text-align="justify" fo:line-height="0.2777in" fo:margin-left="0.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7" style:family="table-row">
      <style:table-row-properties style:min-row-height="0.6583in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line-height="0.2083in" fo:margin-left="0.0152in" fo:margin-right="-0.0013in" fo:text-indent="-0.015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100" style:parent-style-name="內文" style:family="paragraph">
      <style:paragraph-properties fo:widows="2" fo:orphans="2" fo:line-height="0.2083in" fo:margin-left="0.0152in" fo:margin-right="-0.0013in" fo:text-indent="-0.015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清單段落" style:list-style-name="LFO3" style:family="paragraph">
      <style:paragraph-properties fo:text-align="justify" fo:line-height="0.2777in" fo:margin-left="0.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margin-top="0.0416in" fo:line-height="0.2083in" fo:margin-left="0.0152in" fo:margin-right="-0.0013in" fo:text-indent="-0.015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33" style:parent-style-name="內文" style:family="paragraph">
      <style:paragraph-properties fo:widows="2" fo:orphans="2" fo:margin-top="0.0416in" fo:line-height="0.1666in" fo:margin-left="0.0125in" fo:margin-right="-0.0013in" fo:text-indent="-0.012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6" style:parent-style-name="清單段落" style:list-style-name="LFO3" style:family="paragraph">
      <style:paragraph-properties fo:text-align="justify" fo:line-height="0.2777in" fo:margin-left="0.2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line-height="0.2083in" fo:margin-left="0.0152in" fo:margin-right="-0.0013in" fo:text-indent="-0.015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71" style:parent-style-name="內文" style:family="paragraph">
      <style:paragraph-properties fo:widows="2" fo:orphans="2" fo:margin-top="0.0416in" fo:line-height="0.1666in" fo:margin-left="0.0125in" fo:margin-right="-0.0013in" fo:text-indent="-0.01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777in" fo:margin-left="0.2506in" fo:text-indent="-0.293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222in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21" style:parent-style-name="內文" style:family="paragraph">
      <style:paragraph-properties fo:line-height="0.2222in" fo:margin-left="0.211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25" style:parent-style-name="內文" style:family="paragraph">
      <style:paragraph-properties fo:line-height="0.2222in" fo:margin-left="0.211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32" style:parent-style-name="內文" style:family="paragraph">
      <style:paragraph-properties fo:line-height="0.2222in" fo:margin-left="0.211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42" style:parent-style-name="內文" style:family="paragraph">
      <style:paragraph-properties fo:line-height="0.2222in" fo:margin-left="0.211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46" style:parent-style-name="內文" style:family="paragraph">
      <style:paragraph-properties fo:margin-top="0.0416in" fo:line-height="0.2222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47" style:parent-style-name="內文" style:family="paragraph">
      <style:paragraph-properties fo:line-height="0.2083in" fo:margin-left="0.2118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48" style:parent-style-name="內文" style:family="paragraph">
      <style:paragraph-properties fo:line-height="0.2083in" fo:margin-left="0.2118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49" style:parent-style-name="內文" style:family="paragraph">
      <style:paragraph-properties fo:line-height="0.2083in" fo:margin-left="0.2118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50" style:parent-style-name="內文" style:family="paragraph">
      <style:paragraph-properties fo:line-height="0.2083in" fo:margin-left="0.2118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51" style:parent-style-name="內文" style:family="paragraph">
      <style:paragraph-properties fo:line-height="0.2083in" fo:margin-left="0.2118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52" style:parent-style-name="內文" style:family="paragraph">
      <style:paragraph-properties fo:line-height="0.2083in" fo:margin-left="0.5451in" fo:text-indent="-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53" style:parent-style-name="內文" style:family="paragraph">
      <style:paragraph-properties fo:margin-top="0.0416in" fo:line-height="0.2083in" fo:margin-left="0.3097in" fo:text-indent="-0.308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57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63" style:parent-style-name="內文" style:family="paragraph">
      <style:paragraph-properties fo:margin-top="0.0416in" fo:margin-bottom="0.0416in" fo:line-height="0.2222in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282" style:family="table-row">
      <style:table-row-properties style:min-row-height="1.8062in"/>
    </style:style>
    <style:style style:name="TableCell2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444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85" style:parent-style-name="內文" style:family="paragraph">
      <style:paragraph-properties fo:line-height="0.4166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86" style:parent-style-name="內文" style:family="paragraph">
      <style:paragraph-properties fo:line-height="0.4166in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291" style:parent-style-name="內文" style:family="paragraph">
      <style:paragraph-properties fo:line-height="0.4166in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22pt" style:font-size-asian="22pt" style:font-size-complex="22pt"/>
    </style:style>
    <style:style style:name="T294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22pt" style:font-size-asian="22pt" style:font-size-complex="22pt"/>
    </style:style>
    <style:style style:name="T295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22pt" style:font-size-asian="22pt" style:font-size-complex="22pt"/>
    </style:style>
    <style:style style:name="T296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22pt" style:font-size-asian="22pt" style:font-size-complex="22pt"/>
    </style:style>
    <style:style style:name="P297" style:parent-style-name="內文" style:family="paragraph">
      <style:paragraph-properties fo:margin-bottom="0.0833in" fo:line-height="0.4166in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06" style:parent-style-name="內文" style:family="paragraph">
      <style:paragraph-properties fo:text-align="center" fo:line-height="0.4722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07" style:parent-style-name="內文" style:family="paragraph">
      <style:paragraph-properties fo:text-align="center" fo:line-height="0.4722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08" style:parent-style-name="內文" style:family="paragraph">
      <style:paragraph-properties fo:text-align="center" fo:line-height="0.4722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09" style:parent-style-name="內文" style:family="paragraph">
      <style:text-properties style:font-name="標楷體" style:font-name-asian="標楷體" fo:color="#000000"/>
    </style:style>
    <style:style style:name="P310" style:parent-style-name="內文" style:family="paragraph">
      <style:paragraph-properties fo:line-height="0.4444in" fo:margin-left="0.4916in" fo:margin-right="0.3916in" fo:text-indent="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11" style:parent-style-name="內文" style:family="paragraph">
      <style:paragraph-properties fo:margin-top="0.1666in" fo:line-height="0.4444in" fo:margin-left="0.4916in" fo:margin-right="0.3916in" fo:text-indent="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12" style:parent-style-name="內文" style:family="paragraph">
      <style:paragraph-properties fo:margin-top="0.25in" fo:line-height="0.4444in" fo:margin-left="0.295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13" style:parent-style-name="內文" style:family="paragraph">
      <style:paragraph-properties fo:line-height="0.4444in" fo:margin-left="0.295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14" style:parent-style-name="內文" style:family="paragraph">
      <style:paragraph-properties fo:margin-top="0.25in" fo:margin-left="0.2951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22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23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24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25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326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林口區公所113年瑞平及嘉寶里學生學雜費及營養午餐費補助申請書</text:p>
      <text:p text:style-name="P2"><text:span text:style-name="T3">申請日期：</text:span><text:span text:style-name="T4">1</text:span><text:span text:style-name="T5">13</text:span><text:span text:style-name="T6">年</text:span><text:span text:style-name="T7">___</text:span><text:span text:style-name="T8">月</text:span><text:span text:style-name="T9">___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1.</text:span><text:span text:style-name="T18">大學(專)院校-</text:span><text:span text:style-name="T19">學雜費</text:span><text:span text:style-name="T20"><text:s/></text:span><text:span text:style-name="T21">(研究所、留學</text:span><text:span text:style-name="T22">、延畢</text:span><text:span text:style-name="T23">者不補助)</text:span></text:p>
          </table:table-cell>
          <table:table-cell table:style-name="TableCell24">
            <text:p text:style-name="P25"><text:span text:style-name="T26">□</text:span><text:span text:style-name="T27"><text:s/></text:span><text:span text:style-name="T28">__</text:span><text:span text:style-name="T29">_</text:span><text:span text:style-name="T30">___</text:span><text:span text:style-name="T31">學年第</text:span><text:span text:style-name="T32">____</text:span><text:span text:style-name="T33">學期</text:span><text:span text:style-name="T34">(</text:span><text:span text:style-name="T35">_____</text:span><text:span text:style-name="T36">年</text:span><text:span text:style-name="T37">_</text:span><text:span text:style-name="T38">_</text:span><text:span text:style-name="T39">___</text:span><text:span text:style-name="T40">月註冊)</text:span><text:span text:style-name="T41">____</text:span><text:span text:style-name="T42">_</text:span><text:span text:style-name="T43">___</text:span><text:span text:style-name="T44">__</text:span><text:span text:style-name="T45">__大學</text:span><text:span text:style-name="T46">__</text:span><text:span text:style-name="T47">__</text:span><text:span text:style-name="T48">_年級</text:span><text:span text:style-name="T49">，最高補助為</text:span><text:span text:style-name="T50">$10,000</text:span><text:span text:style-name="T51">元</text:span><text:span text:style-name="T52">，繳交收據____張，</text:span><text:span text:style-name="T53">實際</text:span></text:p>
            <text:p text:style-name="P54"><text:span text:style-name="T55">補助金額__</text:span><text:span text:style-name="T56">__</text:span><text:span text:style-name="T57">___元。</text:span><text:span text:style-name="T58"><text:s/></text:span><text:span text:style-name="T59"><text:s text:c="19"/></text:span><text:span text:style-name="T60">(</text:span><text:span text:style-name="T61">滿18歲學生需自行切結)</text:span></text:p>
          </table:table-cell>
        </table:table-row>
        <table:table-row table:style-name="TableRow62">
          <table:table-cell table:style-name="TableCell63">
            <text:p text:style-name="P64">2.高中(職)-學雜費</text:p>
            <text:p text:style-name="P65"><text:span text:style-name="T66">(五專前三年視同高中職，後二年視同大專院校)</text:span></text:p>
          </table:table-cell>
          <table:table-cell table:style-name="TableCell67">
            <text:list text:style-name="LFO3" text:continue-numbering="true">
              <text:list-item>
                <text:p text:style-name="P68"><text:span text:style-name="T69"><text:s/>__</text:span><text:span text:style-name="T70">_</text:span><text:span text:style-name="T71">___</text:span><text:span text:style-name="T72">學年第</text:span><text:span text:style-name="T73">____</text:span><text:span text:style-name="T74">學期</text:span><text:span text:style-name="T75">(</text:span><text:span text:style-name="T76">_____</text:span><text:span text:style-name="T77">年</text:span><text:span text:style-name="T78">_</text:span><text:span text:style-name="T79">_</text:span><text:span text:style-name="T80">___</text:span><text:span text:style-name="T81">月註冊)</text:span><text:span text:style-name="T82">_____</text:span><text:span text:style-name="T83">___</text:span><text:span text:style-name="T84">__高中(職)</text:span><text:span text:style-name="T85">_</text:span><text:span text:style-name="T86">__</text:span><text:span text:style-name="T87">__年級</text:span><text:span text:style-name="T88">，最高補助為</text:span><text:span text:style-name="T89">$8,000</text:span><text:span text:style-name="T90">元，繳交收據____張，</text:span><text:span text:style-name="T91">實際</text:span><text:span text:style-name="T92">補助金額________元。</text:span><text:span text:style-name="T93"><text:s/></text:span><text:span text:style-name="T94"><text:s text:c="18"/></text:span><text:span text:style-name="T95">(</text:span><text:span text:style-name="T96">滿18歲學生需自行切結)</text:span>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3.國中-學雜費及</text:p>
            <text:p text:style-name="P100">營養午餐費</text:p>
          </table:table-cell>
          <table:table-cell table:style-name="TableCell101">
            <text:list text:style-name="LFO3" text:continue-numbering="true">
              <text:list-item>
                <text:p text:style-name="P102"><text:span text:style-name="T103">__</text:span><text:span text:style-name="T104">_</text:span><text:span text:style-name="T105">___</text:span><text:span text:style-name="T106">學年第</text:span><text:span text:style-name="T107">____</text:span><text:span text:style-name="T108">學期</text:span><text:span text:style-name="T109">(</text:span><text:span text:style-name="T110">_____</text:span><text:span text:style-name="T111">年</text:span><text:span text:style-name="T112">_</text:span><text:span text:style-name="T113">_</text:span><text:span text:style-name="T114">___</text:span><text:span text:style-name="T115">月註冊)</text:span><text:span text:style-name="T116">____</text:span><text:span text:style-name="T117">____</text:span><text:span text:style-name="T118">_____國中</text:span><text:span text:style-name="T119">___</text:span><text:span text:style-name="T120">_</text:span><text:span text:style-name="T121">__年級</text:span><text:span text:style-name="T122">，最高補助為</text:span><text:span text:style-name="T123">$5,000</text:span><text:span text:style-name="T124">元，繳交收據____張，</text:span><text:span text:style-name="T125">實際</text:span><text:span text:style-name="T126">補助金額________元。</text:span></text:p>
              </text:list-item>
            </text:list>
          </table:table-cell>
        </table:table-row>
        <table:table-row table:style-name="TableRow127">
          <table:table-cell table:style-name="TableCell128">
            <text:p text:style-name="P129"><text:span text:style-name="T130">4.國小-</text:span><text:span text:style-name="T131">學雜費及營養午餐費</text:span><text:span text:style-name="T132"><text:s/></text:span></text:p>
            <text:p text:style-name="P133"><text:span text:style-name="T134">(已就讀瑞平、嘉寶國小不得重複補助)</text:span></text:p>
          </table:table-cell>
          <table:table-cell table:style-name="TableCell135">
            <text:list text:style-name="LFO3" text:continue-numbering="true">
              <text:list-item>
                <text:p text:style-name="P136"><text:span text:style-name="T137">__</text:span><text:span text:style-name="T138">_</text:span><text:span text:style-name="T139">___</text:span><text:span text:style-name="T140">學年第</text:span><text:span text:style-name="T141">____</text:span><text:span text:style-name="T142">學期</text:span><text:span text:style-name="T143">(</text:span><text:span text:style-name="T144">_____</text:span><text:span text:style-name="T145">年</text:span><text:span text:style-name="T146">_</text:span><text:span text:style-name="T147">_</text:span><text:span text:style-name="T148">___</text:span><text:span text:style-name="T149">月註冊)</text:span><text:span text:style-name="T150">_</text:span><text:span text:style-name="T151">__</text:span><text:span text:style-name="T152">____</text:span><text:span text:style-name="T153">___</text:span><text:span text:style-name="T154">_</text:span><text:span text:style-name="T155">__國小</text:span><text:span text:style-name="T156">___</text:span><text:span text:style-name="T157">_</text:span><text:span text:style-name="T158">__年級</text:span><text:span text:style-name="T159">，最高補助為</text:span><text:span text:style-name="T160">$4,000</text:span><text:span text:style-name="T161">元，繳交收據____張，</text:span><text:span text:style-name="T162">實際</text:span><text:span text:style-name="T163">補助金額________元。</text:span></text:p>
              </text:list-item>
            </text:list>
          </table:table-cell>
        </table:table-row>
        <table:table-row table:style-name="TableRow164">
          <table:table-cell table:style-name="TableCell165">
            <text:p text:style-name="P166"><text:span text:style-name="T167">5.幼兒園-</text:span><text:span text:style-name="T168">學雜費及營養午餐費</text:span><text:span text:style-name="T169">(</text:span><text:span text:style-name="T170">已就讀瑞</text:span></text:p>
            <text:p text:style-name="P171"><text:span text:style-name="T172">平</text:span><text:span text:style-name="T173">、</text:span><text:span text:style-name="T174">嘉寶國小附設幼兒園</text:span><text:span text:style-name="T175">及</text:span><text:span text:style-name="T176">公私立</text:span><text:span text:style-name="T177">幼兒園</text:span><text:span text:style-name="T178">已有補助者不得重複補</text:span><text:span text:style-name="T179">助)</text:span></text:p>
          </table:table-cell>
          <table:table-cell table:style-name="TableCell180">
            <text:p text:style-name="P181"><text:span text:style-name="T182">□</text:span><text:span text:style-name="T183"><text:s/></text:span><text:span text:style-name="T184">__</text:span><text:span text:style-name="T185">_</text:span><text:span text:style-name="T186">___</text:span><text:span text:style-name="T187">學年第</text:span><text:span text:style-name="T188">____</text:span><text:span text:style-name="T189">學期</text:span><text:span text:style-name="T190">(</text:span><text:span text:style-name="T191">_____</text:span><text:span text:style-name="T192">年</text:span><text:span text:style-name="T193">_</text:span><text:span text:style-name="T194">_</text:span><text:span text:style-name="T195">___</text:span><text:span text:style-name="T196">月註冊)</text:span><text:span text:style-name="T197">_</text:span><text:span text:style-name="T198">_</text:span><text:span text:style-name="T199">_</text:span><text:span text:style-name="T200">_______幼兒園</text:span><text:span text:style-name="T201">__</text:span><text:span text:style-name="T202">_</text:span><text:span text:style-name="T203">___</text:span><text:span text:style-name="T204">班</text:span><text:span text:style-name="T205">，最高補助為</text:span><text:span text:style-name="T206">$1,500</text:span><text:span text:style-name="T207">元，繳交收據___</text:span><text:span text:style-name="T208">_</text:span><text:span text:style-name="T209">_張，</text:span><text:span text:style-name="T210">實際</text:span><text:span text:style-name="T211">補助金額________元。</text:span></text:p>
          </table:table-cell>
        </table:table-row>
        <table:table-row table:style-name="TableRow212">
          <table:table-cell table:style-name="TableCell213" table:number-columns-spanned="2">
            <text:p text:style-name="P214"><text:span text:style-name="T215">一、應檢附下列資料：</text:span><text:span text:style-name="T216">請備齊資料逕洽本所民政課(6樓)辦理</text:span><text:span text:style-name="T217">，</text:span><text:span text:style-name="T218">電話:26033111#</text:span><text:span text:style-name="T219">609</text:span><text:span text:style-name="T220">。</text:span></text:p>
            <text:p text:style-name="P221"><text:span text:style-name="T222">(一)申請書</text:span><text:span text:style-name="T223">。</text:span><text:span text:style-name="T224"><text:s text:c="28"/></text:span></text:p>
            <text:p text:style-name="P225"><text:span text:style-name="T226">(二)切結書暨代為查調授權書</text:span><text:span text:style-name="T227">(滿</text:span><text:span text:style-name="T228">18</text:span><text:span text:style-name="T229">歲學</text:span><text:span text:style-name="T230">生需自行切結)</text:span><text:span text:style-name="T231">。</text:span></text:p>
            <text:p text:style-name="P232"><text:span text:style-name="T233">(三)</text:span><text:span text:style-name="T234">已完成註冊之學雜費及營養午餐費</text:span><text:span text:style-name="T235">之</text:span><text:span text:style-name="T236">收據</text:span><text:span text:style-name="T237">或</text:span><text:span text:style-name="T238">繳</text:span><text:span text:style-name="T239">納</text:span><text:span text:style-name="T240">證明</text:span><text:span text:style-name="T241">。</text:span></text:p>
            <text:p text:style-name="P242"><text:span text:style-name="T243">(四)</text:span><text:span text:style-name="T244">林口農會</text:span><text:span text:style-name="T245">存摺封面影本及印章。</text:span></text:p>
            <text:p text:style-name="P246">二、審查基準：</text:p>
            <text:p text:style-name="P247">(一)於92年11月11日(含當日)前設籍於瑞平及嘉寶里(以下簡稱二里)。</text:p>
            <text:p text:style-name="P248">(二)符合第一項規定，因故遷出再遷入二里者，自遷入日滿一年方符合補助資格。</text:p>
            <text:p text:style-name="P249">(三)於92年11月12日至99年3月26日設籍二里，且持續至發放時仍設籍者。</text:p>
            <text:p text:style-name="P250">(四)符合第三項規定，自105年起因故遷出一年內再遷入二里者，自遷入日滿一年方符合</text:p>
            <text:p text:style-name="P251"><text:s text:c="4"/>補助資格。</text:p>
            <text:p text:style-name="P252">(五)於99年3月27日(含當日)後設籍二里者，不符合補助資格；惟新生兒出生設籍或結婚遷入之配偶，若父(母)或配偶符合第一至四項規定之一者，視同符合補助資格。</text:p>
            <text:p text:style-name="P253"><text:span text:style-name="T254">三</text:span><text:span text:style-name="T255">、</text:span><text:span text:style-name="T256">本案補助學(分)費、雜費、教科書費、簿本(美勞)費及營養午餐費</text:span><text:span text:style-name="T257">，</text:span><text:span text:style-name="T258">依據教育部</text:span><text:span text:style-name="T259">學雜費</text:span><text:span text:style-name="T260">及各項代辦收費標準規定國中、國小課後輔導費、課後輔導午餐費、制服</text:span><text:span text:style-name="T261">費、校外教學</text:span><text:span text:style-name="T262">等費用不列入補助範圍。</text:span></text:p>
            <text:p text:style-name="P263"><text:span text:style-name="T264">四</text:span><text:span text:style-name="T265">、</text:span><text:span text:style-name="T266">辦理時間：</text:span><text:span text:style-name="T267">1</text:span><text:span text:style-name="T268">13</text:span><text:span text:style-name="T269">年</text:span><text:span text:style-name="T270">____</text:span><text:span text:style-name="T271">月</text:span><text:span text:style-name="T272">____</text:span><text:span text:style-name="T273">日 ~<text:s/></text:span><text:span text:style-name="T274">1</text:span><text:span text:style-name="T275">13</text:span><text:span text:style-name="T276">年</text:span><text:span text:style-name="T277">____</text:span><text:span text:style-name="T278">月</text:span><text:span text:style-name="T279">____</text:span><text:span text:style-name="T280">日，</text:span><text:span text:style-name="T281">逾期視為放棄，不予受理。</text:span></text:p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申請學生姓名：_________________ 身分證字號：___________________</text:p>
            <text:p text:style-name="P285">住址：新北市林口區<text:s/>_________里<text:s/>_____鄰<text:s/>______________________號</text:p>
            <text:p text:style-name="P286"><text:span text:style-name="T287">林口農會戶名：___</text:span><text:span text:style-name="T288">____</text:span><text:span text:style-name="T289">___________________<text:s/></text:span><text:span text:style-name="T290">(限學生本人或父母)</text:span></text:p>
            <text:p text:style-name="P291"><text:span text:style-name="T292">帳號：</text:span><text:span text:style-name="T293">□□□</text:span><text:span text:style-name="T294">□</text:span><text:span text:style-name="T295">□</text:span><text:span text:style-name="T296">-□□-□□□□□□-□</text:span></text:p>
            <text:p text:style-name="P297"><text:span text:style-name="T298">電話：________</text:span><text:span text:style-name="T299">______</text:span><text:span text:style-name="T300">_____<text:s/></text:span><text:span text:style-name="T301"><text:s text:c="2"/></text:span><text:span text:style-name="T302">手機：______</text:span><text:span text:style-name="T303">____</text:span><text:span text:style-name="T304">__________</text:span></text:p>
          </table:table-cell>
          <table:covered-table-cell/>
        </table:table-row>
      </table:table>
      <text:p text:style-name="P305"/>
      <text:p text:style-name="P306">新北市林口區公所</text:p>
      <text:p text:style-name="P307">113年瑞平及嘉寶里學生學雜費及營養午餐費補助</text:p>
      <text:p text:style-name="P308">切結書暨代為查調授權書</text:p>
      <text:p text:style-name="P309"><text:tab/></text:p>
      <text:p text:style-name="P310">學生 _________父(母) _________向新北市林口區公所,申請區域性垃圾處理場(廠)營運回饋金學雜費及營養午餐費新臺幣________元整，並未向其他政府公家單位請領學雜費及營養午餐費等相關補助，若重複申請或虛報不實經查明屬實，除無條件繳回補助金外，並願負ㄧ切法律責任。</text:p>
      <text:p text:style-name="P311">同意基於申辦需要，由業務受理單位查調申請人及戶內人口之戶籍相關資料以利審核。</text:p>
      <text:p text:style-name="P312">此致</text:p>
      <text:p text:style-name="P313">新北市林口區公所</text:p>
      <text:p text:style-name="P314"><text:span text:style-name="T315"><draw:custom-shape svg:x="4.75833in" svg:y="0.44306in" svg:width="1in" svg:height="1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316">立切結書人</text:span><text:span text:style-name="T317">: <text:s text:c="8"/></text:span><text:span text:style-name="T318"><text:s text:c="25"/></text:span><text:span text:style-name="T319">(簽名</text:span><text:span text:style-name="T320">或</text:span><text:span text:style-name="T321">蓋章)</text:span></text:p>
      <text:p text:style-name="P322">身分證字號：</text:p>
      <text:p text:style-name="P323">電話：</text:p>
      <text:p text:style-name="P324">住址：</text:p>
      <text:p text:style-name="P325"/>
      <text:p text:style-name="P326"/>
      <text:p text:style-name="P327">中華民國<text:s/>113<text:s/>年 <text:s text:c="2"/><text:s/><text:s text:c="3"/>月 <text:s text:c="6"/>日</text:p>
      <text:p text:style-name="P328"><text:span text:style-name="T329">(補助金額若有疑義，請於入帳日起1個月內提出，逾時視同棄權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新細明體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楊鴻鳳</dc:creator>
    <meta:creation-date>2024-01-02T08:45:00Z</meta:creation-date>
    <dc:date>2024-01-02T08:45:00Z</dc:date>
    <meta:print-date>2024-01-02T08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5" meta:character-count="1907" meta:row-count="13" meta:non-whitespace-character-count="1625"/>
  </office:meta>
</office:document-meta>
</file>