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131in" text:min-label-width="0.25in" text:list-level-position-and-space-mode="label-alignment">
          <style:list-level-label-alignment text:label-followed-by="listtab" fo:margin-left="0.2631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833in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0" style:family="table-column">
      <style:table-column-properties style:column-width="1.0826in"/>
    </style:style>
    <style:style style:name="TableColumn11" style:family="table-column">
      <style:table-column-properties style:column-width="0.3861in"/>
    </style:style>
    <style:style style:name="TableColumn12" style:family="table-column">
      <style:table-column-properties style:column-width="0.3861in"/>
    </style:style>
    <style:style style:name="TableColumn13" style:family="table-column">
      <style:table-column-properties style:column-width="0.3861in"/>
    </style:style>
    <style:style style:name="TableColumn14" style:family="table-column">
      <style:table-column-properties style:column-width="0.0395in"/>
    </style:style>
    <style:style style:name="TableColumn15" style:family="table-column">
      <style:table-column-properties style:column-width="0.3465in"/>
    </style:style>
    <style:style style:name="TableColumn16" style:family="table-column">
      <style:table-column-properties style:column-width="0.1298in"/>
    </style:style>
    <style:style style:name="TableColumn17" style:family="table-column">
      <style:table-column-properties style:column-width="0.2562in"/>
    </style:style>
    <style:style style:name="TableColumn18" style:family="table-column">
      <style:table-column-properties style:column-width="0.3541in"/>
    </style:style>
    <style:style style:name="TableColumn19" style:family="table-column">
      <style:table-column-properties style:column-width="0.3861in"/>
    </style:style>
    <style:style style:name="TableColumn20" style:family="table-column">
      <style:table-column-properties style:column-width="0.184in"/>
    </style:style>
    <style:style style:name="TableColumn21" style:family="table-column">
      <style:table-column-properties style:column-width="0.202in"/>
    </style:style>
    <style:style style:name="TableColumn22" style:family="table-column">
      <style:table-column-properties style:column-width="0.3541in"/>
    </style:style>
    <style:style style:name="TableColumn23" style:family="table-column">
      <style:table-column-properties style:column-width="0.3861in"/>
    </style:style>
    <style:style style:name="TableColumn24" style:family="table-column">
      <style:table-column-properties style:column-width="0.1402in"/>
    </style:style>
    <style:style style:name="TableColumn25" style:family="table-column">
      <style:table-column-properties style:column-width="0.2458in"/>
    </style:style>
    <style:style style:name="TableColumn26" style:family="table-column">
      <style:table-column-properties style:column-width="0.3861in"/>
    </style:style>
    <style:style style:name="TableColumn27" style:family="table-column">
      <style:table-column-properties style:column-width="0.3861in"/>
    </style:style>
    <style:style style:name="TableColumn28" style:family="table-column">
      <style:table-column-properties style:column-width="0.3861in"/>
    </style:style>
    <style:style style:name="TableColumn29" style:family="table-column">
      <style:table-column-properties style:column-width="0.3861in"/>
    </style:style>
    <style:style style:name="TableColumn30" style:family="table-column">
      <style:table-column-properties style:column-width="0.3541in"/>
    </style:style>
    <style:style style:name="TableColumn31" style:family="table-column">
      <style:table-column-properties style:column-width="0.5138in"/>
    </style:style>
    <style:style style:name="Table9" style:family="table">
      <style:table-properties style:width="7.6784in" fo:margin-left="-0.109in" table:align="left"/>
    </style:style>
    <style:style style:name="TableRow32" style:family="table-row">
      <style:table-row-properties style:min-row-height="0.4722in"/>
    </style:style>
    <style:style style:name="TableCell33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fo:line-height="0.2222in" fo:margin-left="0.1097in" fo:margin-right="0.1201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35" style:parent-style-name="內文" style:family="paragraph">
      <style:paragraph-properties fo:text-align="start" fo:line-height="0.2222in" fo:margin-left="0.1097in" fo:margin-right="0.1201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36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end" fo:line-height="0.1944in"/>
      <style:text-properties style:font-name="標楷體" style:font-name-asian="標楷體" style:font-name-complex="新細明體" fo:color="#000000" style:text-scale="66%" style:letter-kerning="false" fo:font-size="10pt" style:font-size-asian="10pt" style:font-size-complex="10pt"/>
    </style:style>
    <style:style style:name="TableCell38" style:family="table-cell">
      <style:table-cell-properties fo:border-top="0.0208in solid #000000" fo:border-left="none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1944in" fo:margin-left="0.125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06in" style:text-scale="80%" style:letter-kerning="false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scale="80%" style:letter-kerning="false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scale="80%" style:letter-kerning="false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scale="80%" style:letter-kerning="false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scale="80%" style:letter-kerning="false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scale="80%" style:letter-kerning="false" fo:font-size="10pt" style:font-size-asian="10pt" style:font-size-complex="10pt"/>
    </style:style>
    <style:style style:name="P46" style:parent-style-name="內文" style:family="paragraph">
      <style:paragraph-properties fo:line-height="0.1944in" fo:margin-left="0.125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scale="80%" style:letter-kerning="false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scale="80%" style:letter-kerning="false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scale="80%" style:letter-kerning="false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scale="80%" style:letter-kerning="false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scale="80%" style:letter-kerning="false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scale="80%" style:letter-kerning="false" fo:font-size="10pt" style:font-size-asian="10pt" style:font-size-complex="10pt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 fo:line-height="0.2222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5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22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57" style:family="table-row">
      <style:table-row-properties style:min-row-height="0.4722in"/>
    </style:style>
    <style:style style:name="TableCell58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fo:line-height="0.2222in" fo:margin-left="0.1097in" fo:margin-right="0.1201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222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62" style:family="table-cell">
      <style:table-cell-properties fo:border-top="0.0104in solid #000000" fo:border-left="0.0104in solid #000000" fo:border-bottom="0.0208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 fo:line-height="0.2222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6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22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66" style:family="table-row">
      <style:table-row-properties style:min-row-height="0.4722in"/>
    </style:style>
    <style:style style:name="TableCell67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 fo:line-height="0.2222in" fo:margin-left="0.1097in" fo:margin-right="0.1201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69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222in"/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scale="80%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scale="80%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scale="80%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scale="80%" style:letter-kerning="false" fo:font-size="14pt" style:font-size-asian="14pt" style:font-size-complex="14pt"/>
    </style:style>
    <style:style style:name="TableCell75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 fo:line-height="0.2222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77" style:parent-style-name="內文" style:family="paragraph">
      <style:paragraph-properties fo:text-align="start" fo:line-height="0.2222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78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222in"/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scale="80%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scale="80%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scale="80%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scale="80%" style:letter-kerning="false" fo:font-size="14pt" style:font-size-asian="14pt" style:font-size-complex="14pt"/>
    </style:style>
    <style:style style:name="TableRow84" style:family="table-row">
      <style:table-row-properties style:min-row-height="0.4722in"/>
    </style:style>
    <style:style style:name="TableCell85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 fo:line-height="0.2222in" fo:margin-left="0.1097in" fo:margin-right="0.1201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87" style:family="table-cell">
      <style:table-cell-properties fo:border-top="0.0104in solid #000000" fo:border-left="0.0104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89" style:family="table-row">
      <style:table-row-properties style:min-row-height="0.4722in"/>
    </style:style>
    <style:style style:name="TableCell90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start" fo:line-height="0.2083in" fo:margin-left="0.1097in" fo:margin-right="0.1201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92" style:parent-style-name="內文" style:family="paragraph">
      <style:paragraph-properties fo:text-align="start" fo:line-height="0.2083in" fo:margin-left="0.0118in" fo:margin-right="0.0201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scale="66%" style:letter-kerning="false" fo:font-size="9pt" style:font-size-asian="9pt" style:font-size-complex="10pt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scale="66%" style:letter-kerning="false" fo:font-size="7pt" style:font-size-asian="7pt" style:font-size-complex="8pt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scale="66%" style:letter-kerning="false" fo:font-size="9pt" style:font-size-asian="9pt" style:font-size-complex="10pt"/>
    </style:style>
    <style:style style:name="TableCell9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margin-top="0.0833in" fo:line-height="0.2777in"/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scale="80%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scale="80%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fo:color="#000000" style:text-scale="80%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fo:color="#000000" style:text-scale="80%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fo:color="#000000" style:text-scale="80%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fo:color="#000000" style:text-scale="80%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scale="80%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scale="80%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fo:color="#000000" style:text-scale="80%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fo:color="#000000" style:text-scale="80%" style:letter-kerning="false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新細明體" fo:color="#000000" style:text-scale="80%" style:letter-kerning="false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新細明體" fo:color="#000000" style:text-scale="80%" style:letter-kerning="false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新細明體" fo:color="#000000" style:text-scale="80%" style:letter-kerning="false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新細明體" fo:color="#000000" style:text-scale="80%" style:letter-kerning="false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新細明體" fo:color="#000000" style:text-scale="80%" style:letter-kerning="false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新細明體" fo:color="#000000" style:text-scale="80%" style:letter-kerning="false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新細明體" fo:color="#000000" style:text-scale="80%" style:letter-kerning="false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新細明體" fo:color="#000000" style:text-scale="80%" style:letter-kerning="false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新細明體" fo:color="#000000" style:text-scale="80%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fo:color="#000000" style:text-scale="80%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fo:color="#000000" style:text-scale="80%" style:letter-kerning="false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新細明體" fo:color="#000000" style:text-scale="80%" style:letter-kerning="false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新細明體" fo:color="#000000" style:text-scale="80%" style:letter-kerning="false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新細明體" fo:color="#000000" style:text-scale="80%" style:letter-kerning="false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新細明體" fo:color="#000000" style:text-scale="80%" style:letter-kerning="false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新細明體" fo:color="#000000" style:text-scale="80%" style:letter-kerning="false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新細明體" fo:color="#000000" style:text-scale="80%" style:letter-kerning="false" style:font-size-complex="12pt" style:text-underline-type="single" style:text-underline-style="solid" style:text-underline-width="auto" style:text-underline-mode="continuous"/>
    </style:style>
    <style:style style:name="TableRow125" style:family="table-row">
      <style:table-row-properties style:min-row-height="0.4722in"/>
    </style:style>
    <style:style style:name="TableCell126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start" fo:line-height="0.2222in" fo:margin-left="0.1097in" fo:margin-right="0.1201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 style:font-name-complex="新細明體" fo:color="#000000" fo:letter-spacing="0.0138in" style:letter-kerning="false" fo:font-size="22pt" style:font-size-asian="22pt" style:font-size-complex="22pt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style:font-name-complex="新細明體" fo:color="#000000" fo:letter-spacing="0.0138in" style:letter-kerning="false" fo:font-size="22pt" style:font-size-asian="22pt" style:font-size-complex="22pt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 style:font-name-complex="新細明體" fo:color="#000000" fo:letter-spacing="0.0138in" style:letter-kerning="false" fo:font-size="22pt" style:font-size-asian="22pt" style:font-size-complex="22pt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 style:font-name-complex="新細明體" fo:color="#000000" fo:letter-spacing="0.0138in" style:letter-kerning="false" fo:font-size="22pt" style:font-size-asian="22pt" style:font-size-complex="22pt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 style:font-name-complex="新細明體" fo:color="#000000" fo:letter-spacing="0.0138in" style:letter-kerning="false" fo:font-size="22pt" style:font-size-asian="22pt" style:font-size-complex="22pt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 style:font-name-complex="新細明體" fo:font-weight="bold" style:font-weight-asian="bold" fo:color="#000000" fo:letter-spacing="0.0138in" style:letter-kerning="false" fo:font-size="26pt" style:font-size-asian="26pt" style:font-size-complex="26pt"/>
    </style:style>
    <style:style style:name="TableCell1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style:font-name-complex="新細明體" fo:color="#000000" fo:letter-spacing="0.0138in" style:letter-kerning="false" fo:font-size="22pt" style:font-size-asian="22pt" style:font-size-complex="22pt"/>
    </style:style>
    <style:style style:name="TableCell1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 style:font-name-complex="新細明體" fo:color="#000000" fo:letter-spacing="0.0138in" style:letter-kerning="false" fo:font-size="22pt" style:font-size-asian="22pt" style:font-size-complex="22pt"/>
    </style:style>
    <style:style style:name="TableCell144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 style:font-name-complex="新細明體" fo:font-weight="bold" style:font-weight-asian="bold" fo:color="#000000" fo:letter-spacing="0.0138in" style:letter-kerning="false" fo:font-size="26pt" style:font-size-asian="26pt" style:font-size-complex="26pt"/>
    </style:style>
    <style:style style:name="TableCell1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 style:font-name-complex="新細明體" fo:color="#000000" fo:letter-spacing="0.0138in" style:letter-kerning="false" fo:font-size="22pt" style:font-size-asian="22pt" style:font-size-complex="22pt"/>
    </style:style>
    <style:style style:name="TableCell1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 style:font-name-complex="新細明體" fo:color="#000000" fo:letter-spacing="0.0138in" style:letter-kerning="false" fo:font-size="22pt" style:font-size-asian="22pt" style:font-size-complex="22pt"/>
    </style:style>
    <style:style style:name="TableCell1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 style:font-name-complex="新細明體" fo:color="#000000" fo:letter-spacing="0.0138in" style:letter-kerning="false" fo:font-size="22pt" style:font-size-asian="22pt" style:font-size-complex="22pt"/>
    </style:style>
    <style:style style:name="TableCell1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 style:font-name-complex="新細明體" fo:color="#000000" fo:letter-spacing="0.0138in" style:letter-kerning="false" fo:font-size="22pt" style:font-size-asian="22pt" style:font-size-complex="22pt"/>
    </style:style>
    <style:style style:name="TableCell1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 style:font-name-complex="新細明體" fo:color="#000000" fo:letter-spacing="0.0138in" style:letter-kerning="false" fo:font-size="22pt" style:font-size-asian="22pt" style:font-size-complex="22pt"/>
    </style:style>
    <style:style style:name="TableCell1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 style:font-name-complex="新細明體" fo:color="#000000" fo:letter-spacing="0.0138in" style:letter-kerning="false" fo:font-size="22pt" style:font-size-asian="22pt" style:font-size-complex="22pt"/>
    </style:style>
    <style:style style:name="TableCell158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 style:font-name-complex="新細明體" fo:font-weight="bold" style:font-weight-asian="bold" fo:color="#000000" fo:letter-spacing="0.0138in" style:letter-kerning="false" fo:font-size="26pt" style:font-size-asian="26pt" style:font-size-complex="26pt"/>
    </style:style>
    <style:style style:name="TableCell16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 style:font-name-complex="新細明體" fo:color="#000000" fo:letter-spacing="0.0138in" style:letter-kerning="false" fo:font-size="22pt" style:font-size-asian="22pt" style:font-size-complex="22pt"/>
    </style:style>
    <style:style style:name="TableRow162" style:family="table-row">
      <style:table-row-properties style:min-row-height="0.7083in"/>
    </style:style>
    <style:style style:name="TableCell16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line-height="0.1944in" fo:margin-left="0.3062in" fo:text-indent="-0.29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justify" fo:margin-top="0.0833in" fo:margin-bottom="0.0416in" fo:line-height="0.2777in" fo:margin-left="0.2965in" fo:text-indent="-0.2965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96" style:parent-style-name="內文" style:family="paragraph">
      <style:paragraph-properties fo:text-align="justify" fo:margin-top="0.0416in" fo:margin-bottom="0.0416in" fo:line-height="0.2777in"/>
    </style:style>
    <style:style style:name="T1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07" style:family="table-row">
      <style:table-row-properties style:min-row-height="0.7083in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line-height="0.2083in"/>
    </style:style>
    <style:style style:name="T2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213" style:parent-style-name="內文" style:family="paragraph">
      <style:paragraph-properties fo:widows="2" fo:orphans="2" fo:text-align="justify" fo:line-height="0.1944in" fo:margin-left="0.3069in" fo:text-indent="0.0013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justify" fo:margin-top="0.0833in" fo:margin-bottom="0.0416in" fo:line-height="0.2777in" fo:margin-left="0.2965in" fo:text-indent="-0.2965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8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33" style:parent-style-name="內文" style:family="paragraph">
      <style:paragraph-properties fo:text-align="justify" fo:margin-top="0.0416in" fo:margin-bottom="0.0416in" fo:line-height="0.2777in"/>
    </style:style>
    <style:style style:name="T2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5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42" style:family="table-row">
      <style:table-row-properties style:min-row-height="0.7083in"/>
    </style:style>
    <style:style style:name="TableCell2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line-height="0.25in"/>
    </style:style>
    <style:style style:name="T2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24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justify" fo:margin-top="0.0833in" fo:margin-bottom="0.0416in" fo:line-height="0.2777in" fo:margin-left="0.2965in" fo:text-indent="-0.2965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2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6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6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6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67" style:parent-style-name="內文" style:family="paragraph">
      <style:paragraph-properties fo:text-align="justify" fo:margin-top="0.0416in" fo:margin-bottom="0.0416in" fo:line-height="0.2777in"/>
    </style:style>
    <style:style style:name="T2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69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7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76" style:family="table-row">
      <style:table-row-properties style:min-row-height="0.7083in"/>
    </style:style>
    <style:style style:name="TableCell2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line-height="0.2083in"/>
    </style:style>
    <style:style style:name="T2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8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28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28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28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285" style:parent-style-name="清單段落" style:family="paragraph">
      <style:paragraph-properties fo:widows="2" fo:orphans="2" fo:line-height="0.2083in" fo:margin-left="0.2631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justify" fo:margin-top="0.0833in" fo:margin-bottom="0.0416in" fo:line-height="0.2777in" fo:margin-left="0.2965in" fo:text-indent="-0.2965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91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9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9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0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0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0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0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0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05" style:parent-style-name="內文" style:family="paragraph">
      <style:paragraph-properties fo:text-align="justify" fo:margin-top="0.0416in" fo:margin-bottom="0.0416in" fo:line-height="0.2777in"/>
    </style:style>
    <style:style style:name="T30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07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14" style:family="table-row">
      <style:table-row-properties style:min-row-height="0.7083in"/>
    </style:style>
    <style:style style:name="TableCell31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line-height="0.1944in" fo:margin-left="0.3062in" fo:text-indent="-0.293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1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31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320" style:parent-style-name="內文" style:family="paragraph">
      <style:paragraph-properties fo:widows="2" fo:orphans="2" fo:text-align="justify" fo:line-height="0.1944in" fo:margin-left="0.2847in" fo:text-indent="0.0208in">
        <style:tab-stops/>
      </style:paragraph-properties>
    </style:style>
    <style:style style:name="T32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justify" fo:margin-top="0.0833in" fo:margin-bottom="0.0416in" fo:line-height="0.2777in" fo:margin-left="0.3048in" fo:text-indent="-0.2951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26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2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42" style:parent-style-name="內文" style:family="paragraph">
      <style:paragraph-properties fo:text-align="justify" fo:margin-top="0.0416in" fo:margin-bottom="0.0416in" fo:line-height="0.2777in" fo:margin-left="0.3048in" fo:text-indent="-0.2951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4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="0.0208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margin-top="0.0416in" fo:margin-bottom="0.0416in" fo:line-height="0.2222in"/>
    </style:style>
    <style:style style:name="T3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9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3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65" style:parent-style-name="內文" style:family="paragraph">
      <style:paragraph-properties fo:margin-top="0.0416in" fo:margin-bottom="0.0416in" fo:line-height="0.2222in" fo:margin-left="0.3069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9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3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71" style:parent-style-name="內文" style:family="paragraph">
      <style:paragraph-properties fo:margin-top="0.0416in" fo:margin-bottom="0.0416in" fo:line-height="0.2222in" fo:margin-left="0.3069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7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77" style:parent-style-name="內文" style:family="paragraph">
      <style:paragraph-properties fo:margin-top="0.0416in" fo:margin-bottom="0.0416in" fo:line-height="0.2222in" fo:margin-left="0.3069in">
        <style:tab-stops/>
      </style:paragraph-properties>
    </style:style>
    <style:style style:name="T37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8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8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38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38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38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85" style:parent-style-name="內文" style:family="paragraph">
      <style:paragraph-properties fo:margin-top="0.0416in" fo:margin-bottom="0.0416in" fo:line-height="0.2222in" fo:margin-left="0.3097in" fo:text-indent="-0.308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386" style:parent-style-name="內文" style:family="paragraph">
      <style:paragraph-properties fo:margin-top="0.0416in" fo:margin-bottom="0.0416in" fo:line-height="0.2222in"/>
    </style:style>
    <style:style style:name="T38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88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38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90" style:family="table-row">
      <style:table-row-properties style:min-row-height="1.575in"/>
    </style:style>
    <style:style style:name="TableCell391" style:family="table-cell">
      <style:table-cell-properties fo:border="0.0208in solid #000000" style:writing-mode="lr-tb" fo:padding-top="0in" fo:padding-left="0.075in" fo:padding-bottom="0in" fo:padding-right="0.075in"/>
    </style:style>
    <style:style style:name="P392" style:parent-style-name="清單段落" style:list-style-name="LFO5" style:family="paragraph">
      <style:paragraph-properties fo:margin-top="0.0416in" fo:margin-bottom="0.0416in" fo:line-height="0.25in" fo:margin-left="0.3347in" fo:text-indent="-0.3347in">
        <style:tab-stops/>
      </style:paragraph-properties>
    </style:style>
    <style:style style:name="T39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9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95" style:parent-style-name="預設段落字型" style:family="text">
      <style:text-properties style:font-name="標楷體" style:font-name-asian="標楷體" fo:color="#000000"/>
    </style:style>
    <style:style style:name="T396" style:parent-style-name="預設段落字型" style:family="text">
      <style:text-properties style:font-name="標楷體" style:font-name-asian="標楷體" fo:color="#000000"/>
    </style:style>
    <style:style style:name="T3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9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9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400" style:parent-style-name="內文" style:family="paragraph">
      <style:paragraph-properties fo:margin-top="0.0416in" fo:margin-bottom="0.0416in" fo:line-height="0.25in"/>
      <style:text-properties style:font-name="標楷體" style:font-name-asian="標楷體" style:font-name-complex="新細明體" fo:color="#000000" style:letter-kerning="false" style:font-size-complex="12pt"/>
    </style:style>
    <style:style style:name="P401" style:parent-style-name="內文" style:family="paragraph">
      <style:paragraph-properties fo:margin-top="0.1666in" fo:margin-left="-0.0194in">
        <style:tab-stops>
          <style:tab-stop style:type="left" style:position="0.375in"/>
        </style:tab-stops>
      </style:paragraph-properties>
    </style:style>
    <style:style style:name="T402" style:parent-style-name="預設段落字型" style:family="text">
      <style:text-properties fo:font-weight="bold" style:font-weight-asian="bold" fo:color="#000000" style:font-size-complex="12pt"/>
    </style:style>
    <style:style style:name="T403" style:parent-style-name="預設段落字型" style:family="text">
      <style:text-properties style:font-name="標楷體" style:font-name-asian="標楷體" fo:color="#000000" style:font-size-complex="12pt"/>
    </style:style>
    <style:style style:name="P404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405" style:parent-style-name="內文" style:family="paragraph">
      <style:paragraph-properties fo:margin-top="0.25in" fo:margin-bottom="0.025in" fo:line-height="0.1944in" fo:margin-right="-0.0194in" fo:text-indent="0.3895in"/>
    </style:style>
    <style:style style:name="T40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407" style:parent-style-name="內文" style:family="paragraph">
      <style:paragraph-properties fo:line-height="0.1944in"/>
    </style:style>
    <style:style style:name="T4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0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1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color="#000000" style:font-size-complex="12pt"/>
    </style:style>
    <style:style style:name="T41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color="#000000" style:font-size-complex="12pt"/>
    </style:style>
    <style:style style:name="T41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T423" style:parent-style-name="預設段落字型" style:family="text">
      <style:text-properties style:font-name="標楷體" style:font-name-asian="標楷體" fo:color="#000000"/>
    </style:style>
    <style:style style:name="T424" style:parent-style-name="預設段落字型" style:family="text">
      <style:text-properties style:font-name="標楷體" style:font-name-asian="標楷體" fo:color="#000000"/>
    </style:style>
    <style:style style:name="T42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2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430" style:parent-style-name="內文" style:family="paragraph">
      <style:paragraph-properties fo:margin-top="0.0833in" fo:margin-bottom="0.0833in" fo:line-height="0.2083in" fo:margin-left="0.3097in" fo:margin-right="0.5548in" fo:text-indent="0.1027in">
        <style:tab-stops/>
      </style:paragraph-properties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431" style:parent-style-name="內文" style:family="paragraph">
      <style:paragraph-properties fo:line-height="0.0833in"/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style:wrap="parallel" style:wrap-contour="true" style:wrap-contour-mode="outside" draw:fill="none" draw:stroke="solid" svg:stroke-width="0.02083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新北市林口區</text:span><text:span text:style-name="T3"><text:s/></text:span><text:span text:style-name="T4"><text:s text:c="4"/></text:span><text:span text:style-name="T5">年</text:span><text:span text:style-name="T6">太</text:span><text:span text:style-name="T7">平里學生就學助學金</text:span><text:span text:style-name="T8">申請書暨切結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申請人</text:p>
            <text:p text:style-name="P35">姓名</text:p>
          </table:table-cell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4">
            <text:p text:style-name="P39"><text:span text:style-name="T40">(</text:span><text:span text:style-name="T41">年滿1</text:span><text:span text:style-name="T42">8</text:span><text:span text:style-name="T43">歲</text:span><text:span text:style-name="T44">:</text:span><text:span text:style-name="T45">學生</text:span></text:p>
            <text:p text:style-name="P46"><text:span text:style-name="T47">未滿1</text:span><text:span text:style-name="T48">8</text:span><text:span text:style-name="T49">歲</text:span><text:span text:style-name="T50">:</text:span><text:span text:style-name="T51">父/母</text:span><text:span text:style-name="T52">)</text:span></text:p>
          </table:table-cell>
          <table:covered-table-cell/>
          <table:covered-table-cell/>
          <table:covered-table-cell/>
          <table:table-cell table:style-name="TableCell53" table:number-columns-spanned="4">
            <text:p text:style-name="P54">申請人<text:line-break/>身分證字號</text:p>
          </table:table-cell>
          <table:covered-table-cell/>
          <table:covered-table-cell/>
          <table:covered-table-cell/>
          <table:table-cell table:style-name="TableCell55" table:number-columns-spanned="7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連絡電話</text:p>
          </table:table-cell>
          <table:table-cell table:style-name="TableCell60" table:number-columns-spanned="10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4">
            <text:p text:style-name="P63">手機號碼</text:p>
          </table:table-cell>
          <table:covered-table-cell/>
          <table:covered-table-cell/>
          <table:covered-table-cell/>
          <table:table-cell table:style-name="TableCell64" table:number-columns-spanned="7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學生姓名</text:p>
          </table:table-cell>
          <table:table-cell table:style-name="TableCell69" table:number-columns-spanned="10">
            <text:p text:style-name="P70"><text:span text:style-name="T71">□</text:span><text:span text:style-name="T72">同申請人<text:s/></text:span><text:span text:style-name="T73"><text:s/></text:span><text:span text:style-name="T74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4">
            <text:p text:style-name="P76">學生</text:p>
            <text:p text:style-name="P77">身分證字號</text:p>
          </table:table-cell>
          <table:covered-table-cell/>
          <table:covered-table-cell/>
          <table:covered-table-cell/>
          <table:table-cell table:style-name="TableCell78" table:number-columns-spanned="7">
            <text:p text:style-name="P79"><text:span text:style-name="T80">□</text:span><text:span text:style-name="T81">同申請人<text:s/></text:span><text:span text:style-name="T82"><text:s/></text:span><text:span text:style-name="T83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學生戶籍地址</text:p>
          </table:table-cell>
          <table:table-cell table:style-name="TableCell87" table:number-columns-spanned="21">
            <text:p text:style-name="P88">新北市林口區<text:s/>太平里<text:s/><text:s/><text:s text:c="6"/><text:s/><text:s/>鄰<text:s/><text:s text:c="3"/><text:s/><text:s text:c="20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受款人</text:p>
            <text:p text:style-name="P92"><text:span text:style-name="T93">(</text:span><text:span text:style-name="T94">限林口區農會帳戶</text:span><text:span text:style-name="T95">)</text:span></text:p>
          </table:table-cell>
          <table:table-cell table:style-name="TableCell96" table:number-columns-spanned="21">
            <text:p text:style-name="P97"><text:span text:style-name="T98">□</text:span><text:span text:style-name="T99">同申請人</text:span><text:span text:style-name="T100"><text:s/></text:span><text:span text:style-name="T101"><text:s/></text:span><text:span text:style-name="T102"><text:s/></text:span><text:span text:style-name="T103"><text:s/></text:span><text:span text:style-name="T104">□</text:span><text:span text:style-name="T105">其他</text:span><text:span text:style-name="T106">：姓名</text:span><text:span text:style-name="T107"><text:s/></text:span><text:span text:style-name="T108"><text:s text:c="4"/></text:span><text:span text:style-name="T109"><text:s text:c="2"/></text:span><text:span text:style-name="T110"><text:s text:c="3"/></text:span><text:span text:style-name="T111"><text:s/></text:span><text:span text:style-name="T112"><text:s/></text:span><text:span text:style-name="T113"><text:s/></text:span><text:span text:style-name="T114"><text:s text:c="7"/></text:span><text:span text:style-name="T115"><text:s/></text:span><text:span text:style-name="T116"><text:s text:c="2"/></text:span><text:span text:style-name="T117">身分證字號</text:span><text:span text:style-name="T118"><text:s/></text:span><text:span text:style-name="T119"><text:s text:c="2"/></text:span><text:span text:style-name="T120"><text:s text:c="3"/></text:span><text:span text:style-name="T121"><text:s/></text:span><text:span text:style-name="T122"><text:s/></text:span><text:span text:style-name="T123"><text:s text:c="9"/></text:span><text:span text:style-name="T124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帳號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>-</text:p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>-</text:p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-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5">
            <text:p text:style-name="P164"><text:span text:style-name="T165">□</text:span><text:span text:style-name="T166">1.</text:span><text:span text:style-name="T167">大學(專)院校-</text:span><text:span text:style-name="T168">就學助學金</text:span><text:span text:style-name="T169">(延畢、研究所以上、國外留學及遊學者不補助)</text:span></text:p>
          </table:table-cell>
          <table:covered-table-cell/>
          <table:covered-table-cell/>
          <table:covered-table-cell/>
          <table:covered-table-cell/>
          <table:table-cell table:style-name="TableCell170" table:number-columns-spanned="17">
            <text:p text:style-name="P171"><text:span text:style-name="T172"><text:s text:c="5"/></text:span><text:span text:style-name="T173">學年</text:span><text:span text:style-name="T174">第</text:span><text:span text:style-name="T175"><text:s text:c="3"/></text:span><text:span text:style-name="T176">學期</text:span><text:span text:style-name="T177">(</text:span><text:span text:style-name="T178"><text:s text:c="2"/></text:span><text:span text:style-name="T179">年</text:span><text:span text:style-name="T180"><text:s text:c="2"/></text:span><text:span text:style-name="T181">月註冊</text:span><text:span text:style-name="T182">)</text:span><text:span text:style-name="T183"><text:s/></text:span><text:span text:style-name="T184">_</text:span><text:span text:style-name="T185">_</text:span><text:span text:style-name="T186">_</text:span><text:span text:style-name="T187">__</text:span><text:span text:style-name="T188">___</text:span><text:span text:style-name="T189">__</text:span><text:span text:style-name="T190">__</text:span><text:span text:style-name="T191">_</text:span><text:span text:style-name="T192">__大學</text:span><text:span text:style-name="T193">__</text:span><text:span text:style-name="T194">__</text:span><text:span text:style-name="T195">____年級 <text:s text:c="20"/></text:span></text:p>
            <text:p text:style-name="P196"><text:span text:style-name="T197">繳交收據</text:span><text:span text:style-name="T198"><text:s text:c="5"/></text:span><text:span text:style-name="T199"><text:s/></text:span><text:span text:style-name="T200"><text:s/></text:span><text:span text:style-name="T201">張，補助金額</text:span><text:span text:style-name="T202">新臺幣</text:span><text:span text:style-name="T203">2</text:span><text:span text:style-name="T204">0,000</text:span><text:span text:style-name="T205">元。</text:span><text:span text:style-name="T206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5">
            <text:p text:style-name="P209"><text:span text:style-name="T210">□</text:span><text:span text:style-name="T211">2.高中(職)-</text:span><text:span text:style-name="T212">就學助學金</text:span></text:p>
            <text:p text:style-name="P213">(五專前三年視同高中職，後二年視同大專院校)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17">
            <text:p text:style-name="P215"><text:span text:style-name="T216"><text:s text:c="5"/></text:span><text:span text:style-name="T217">學年第</text:span><text:span text:style-name="T218"><text:s text:c="3"/></text:span><text:span text:style-name="T219">學期</text:span><text:span text:style-name="T220">(</text:span><text:span text:style-name="T221"><text:s text:c="2"/></text:span><text:span text:style-name="T222">年</text:span><text:span text:style-name="T223"><text:s text:c="2"/></text:span><text:span text:style-name="T224">月註冊)</text:span><text:span text:style-name="T225"><text:s/></text:span><text:span text:style-name="T226">_______</text:span><text:span text:style-name="T227">_</text:span><text:span text:style-name="T228">__</text:span><text:span text:style-name="T229">__高中(職)</text:span><text:span text:style-name="T230">_</text:span><text:span text:style-name="T231">_</text:span><text:span text:style-name="T232">_____年級</text:span></text:p>
            <text:p text:style-name="P233"><text:span text:style-name="T234">繳交收據</text:span><text:span text:style-name="T235"><text:s text:c="6"/></text:span><text:span text:style-name="T236"><text:s/></text:span><text:span text:style-name="T237">張，補助金額</text:span><text:span text:style-name="T238">新臺幣</text:span><text:span text:style-name="T239">10</text:span><text:span text:style-name="T240">,000</text:span><text:span text:style-name="T241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5">
            <text:p text:style-name="P244"><text:span text:style-name="T245">□</text:span><text:span text:style-name="T246">3.國中-</text:span><text:span text:style-name="T247">就學助學金</text:span></text:p>
          </table:table-cell>
          <table:covered-table-cell/>
          <table:covered-table-cell/>
          <table:covered-table-cell/>
          <table:covered-table-cell/>
          <table:table-cell table:style-name="TableCell248" table:number-columns-spanned="17">
            <text:p text:style-name="P249"><text:span text:style-name="T250"><text:s text:c="5"/></text:span><text:span text:style-name="T251">學年第</text:span><text:span text:style-name="T252"><text:s text:c="3"/></text:span><text:span text:style-name="T253">學期</text:span><text:span text:style-name="T254">(</text:span><text:span text:style-name="T255"><text:s text:c="2"/></text:span><text:span text:style-name="T256">年</text:span><text:span text:style-name="T257"><text:s text:c="2"/></text:span><text:span text:style-name="T258">月註冊)</text:span><text:span text:style-name="T259"><text:s/></text:span><text:span text:style-name="T260">__________</text:span><text:span text:style-name="T261">__</text:span><text:span text:style-name="T262">__國中</text:span><text:span text:style-name="T263">_</text:span><text:span text:style-name="T264">__</text:span><text:span text:style-name="T265">_</text:span><text:span text:style-name="T266">_____年級</text:span></text:p>
            <text:p text:style-name="P267"><text:span text:style-name="T268">繳交收據</text:span><text:span text:style-name="T269"><text:s text:c="6"/></text:span><text:span text:style-name="T270"><text:s/></text:span><text:span text:style-name="T271">張，補助金額</text:span><text:span text:style-name="T272">新臺幣</text:span><text:span text:style-name="T273">6</text:span><text:span text:style-name="T274">,000</text:span><text:span text:style-name="T275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5">
            <text:p text:style-name="P278"><text:span text:style-name="T279">□</text:span><text:span text:style-name="T280">4.國小</text:span><text:span text:style-name="T281">-</text:span><text:span text:style-name="T282">就學助學金</text:span><text:span text:style-name="T283">(瑞</text:span><text:span text:style-name="T284">平</text:span></text:p>
            <text:p text:style-name="P285"><text:span text:style-name="T286">、嘉寶國小不得重複補助)</text:span></text:p>
          </table:table-cell>
          <table:covered-table-cell/>
          <table:covered-table-cell/>
          <table:covered-table-cell/>
          <table:covered-table-cell/>
          <table:table-cell table:style-name="TableCell287" table:number-columns-spanned="17">
            <text:p text:style-name="P288"><text:span text:style-name="T289"><text:s text:c="5"/></text:span><text:span text:style-name="T290">學年第</text:span><text:span text:style-name="T291"><text:s text:c="3"/></text:span><text:span text:style-name="T292">學期</text:span><text:span text:style-name="T293">(</text:span><text:span text:style-name="T294"><text:s text:c="2"/></text:span><text:span text:style-name="T295">年</text:span><text:span text:style-name="T296"><text:s text:c="2"/></text:span><text:span text:style-name="T297">月註冊)<text:s/></text:span><text:span text:style-name="T298">___________</text:span><text:span text:style-name="T299">__</text:span><text:span text:style-name="T300">_國小</text:span><text:span text:style-name="T301">_</text:span><text:span text:style-name="T302">___</text:span><text:span text:style-name="T303">_</text:span><text:span text:style-name="T304">____年級</text:span></text:p>
            <text:p text:style-name="P305"><text:span text:style-name="T306">繳交收據</text:span><text:span text:style-name="T307"><text:s text:c="6"/></text:span><text:span text:style-name="T308"><text:s/></text:span><text:span text:style-name="T309">張，補助金額</text:span><text:span text:style-name="T310">新臺幣</text:span><text:span text:style-name="T311">5</text:span><text:span text:style-name="T312">,000</text:span><text:span text:style-name="T313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5">
            <text:p text:style-name="P316"><text:span text:style-name="T317">□</text:span><text:span text:style-name="T318">5.幼兒園-</text:span><text:span text:style-name="T319">就學助學金</text:span></text:p>
            <text:p text:style-name="P320"><text:span text:style-name="T321">(瑞平、嘉寶國小附設幼兒園不得重複補助)</text:span></text:p>
          </table:table-cell>
          <table:covered-table-cell/>
          <table:covered-table-cell/>
          <table:covered-table-cell/>
          <table:covered-table-cell/>
          <table:table-cell table:style-name="TableCell322" table:number-columns-spanned="17">
            <text:p text:style-name="P323"><text:span text:style-name="T324"><text:s text:c="5"/></text:span><text:span text:style-name="T325">學年第</text:span><text:span text:style-name="T326"><text:s text:c="3"/></text:span><text:span text:style-name="T327">學期</text:span><text:span text:style-name="T328">(</text:span><text:span text:style-name="T329"><text:s text:c="2"/></text:span><text:span text:style-name="T330">年</text:span><text:span text:style-name="T331"><text:s text:c="2"/></text:span><text:span text:style-name="T332">月註冊)</text:span><text:span text:style-name="T333"><text:s/></text:span><text:span text:style-name="T334">___________</text:span><text:span text:style-name="T335">_</text:span><text:span text:style-name="T336">__幼兒園</text:span><text:span text:style-name="T337">_</text:span><text:span text:style-name="T338">_</text:span><text:span text:style-name="T339">_</text:span><text:span text:style-name="T340">_____</text:span><text:span text:style-name="T341">班</text:span></text:p>
            <text:p text:style-name="P342"><text:span text:style-name="T343">繳交收據</text:span><text:span text:style-name="T344"><text:s text:c="2"/></text:span><text:span text:style-name="T345"><text:s text:c="2"/></text:span><text:span text:style-name="T346"><text:s text:c="2"/></text:span><text:span text:style-name="T347"><text:s/></text:span><text:span text:style-name="T348">張，補助金額</text:span><text:span text:style-name="T349">新臺幣</text:span><text:span text:style-name="T350">3</text:span><text:span text:style-name="T351">,</text:span><text:span text:style-name="T352">0</text:span><text:span text:style-name="T353">00</text:span><text:span text:style-name="T354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22">
            <text:p text:style-name="P357"><text:span text:style-name="T358">一、應檢附下列資料：請備齊資料逕洽本所民政課(6樓)辦理</text:span><text:span text:style-name="T359">，</text:span><text:span text:style-name="T360">電話:</text:span><text:span text:style-name="T361">(02)</text:span><text:span text:style-name="T362">2603</text:span><text:span text:style-name="T363">-</text:span><text:span text:style-name="T364">3111#609。</text:span></text:p>
            <text:p text:style-name="P365"><text:span text:style-name="T366">(一)</text:span><text:span text:style-name="T367">申請書暨切結書</text:span><text:span text:style-name="T368">及申請人印章</text:span><text:span text:style-name="T369">。</text:span><text:span text:style-name="T370"><text:s text:c="28"/></text:span></text:p>
            <text:p text:style-name="P371"><text:span text:style-name="T372">(</text:span><text:span text:style-name="T373">二</text:span><text:span text:style-name="T374">)</text:span><text:span text:style-name="T375">已完成註冊之收據或繳費證明</text:span><text:span text:style-name="T376">。</text:span></text:p>
            <text:p text:style-name="P377"><text:span text:style-name="T378">(</text:span><text:span text:style-name="T379">三</text:span><text:span text:style-name="T380">)</text:span><text:span text:style-name="T381">林口</text:span><text:span text:style-name="T382">區</text:span><text:span text:style-name="T383">農會</text:span><text:span text:style-name="T384">存摺封面影本。</text:span></text:p>
            <text:p text:style-name="P385">二、申請資格：依據當年度太平里學生就學助學金計畫書之審查基準。</text:p>
            <text:p text:style-name="P386"><text:span text:style-name="T387">三</text:span><text:span text:style-name="T388">、</text:span><text:span text:style-name="T389">辦理時間：依據當年度林口區公所官網公告為主，逾期視為放棄，不予受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22">
            <text:list text:style-name="LFO5" text:continue-numbering="true">
              <text:list-item>
                <text:p text:style-name="P392"><text:span text:style-name="T393">本</text:span><text:span text:style-name="T394">申請</text:span><text:span text:style-name="T395">不得與市府相關單位</text:span><text:span text:style-name="T396">補助重複</text:span><text:span text:style-name="T397">，若重複申請或虛報不實經查明屬實，除無條件繳回補助金</text:span><text:span text:style-name="T398">額</text:span><text:span text:style-name="T399">外，並願負ㄧ切法律責任。</text:span></text:p>
              </text:list-item>
            </text:list>
            <text:p text:style-name="P400">二、同意基於申辦需要，授權由業務單位查調戶籍相關資料，以利審核。</text:p>
            <text:p text:style-name="P401"><text:span text:style-name="T402"><draw:custom-shape svg:x="6.13819in" svg:y="0.31422in" svg:width="0.80694in" svg:height="0.82778in" draw:z-index="251665408" draw:id="id0" draw:style-name="a0" draw:name="矩形 2" text:anchor-type="paragraph"><svg:title/><svg:desc/><draw:enhanced-geometry draw:type="non-primitive" svg:viewBox="0 0 21600 21600" draw:enhanced-path="M 0 0 L 21600 0 21600 21600 0 21600 Z N"/></draw:custom-shape></text:span><text:span text:style-name="T403">此 <text:s/>致</text:span></text:p>
            <text:p text:style-name="P404"><text:s text:c="5"/>新北市林口區公所</text:p>
            <text:p text:style-name="P405"><text:span text:style-name="T406"><draw:frame draw:z-index="251666432" draw:id="id1" draw:style-name="a1" draw:name="文字方塊 2" text:anchor-type="paragraph" svg:x="6.00764in" svg:y="0.47037in" svg:width="1.07292in" svg:height="1.53611in" style:rel-width="scale" style:rel-height="scale"><draw:text-box><text:p text:style-name="P407"><text:span text:style-name="T408">(簽名或蓋章)</text:span></text:p></draw:text-box><svg:title/><svg:desc/></draw:frame></text:span><text:span text:style-name="T409">申請日期：</text:span><text:span text:style-name="T410"><text:s text:c="3"/></text:span><text:span text:style-name="T411"><text:s text:c="2"/></text:span><text:span text:style-name="T412"><text:s/></text:span><text:span text:style-name="T413">年</text:span><text:span text:style-name="T414"><text:s text:c="3"/></text:span><text:span text:style-name="T415"><text:s/></text:span><text:span text:style-name="T416"><text:s/></text:span><text:span text:style-name="T417">月</text:span><text:span text:style-name="T418"><text:s text:c="3"/></text:span><text:span text:style-name="T419"><text:s/></text:span><text:span text:style-name="T420"><text:s/></text:span><text:span text:style-name="T421">日</text:span><text:span text:style-name="T422"><text:s/></text:span><text:span text:style-name="T423"><text:s text:c="4"/></text:span><text:span text:style-name="T424"><text:s text:c="2"/></text:span><text:span text:style-name="T425">申請人簽章：</text:span><text:span text:style-name="T426"><text:s text:c="2"/></text:span><text:span text:style-name="T427"><text:s/></text:span><text:span text:style-name="T428"><text:s/></text:span><text:span text:style-name="T429"><text:s text:c="12"/></text:span></text:p>
            <text:p text:style-name="P430">(年滿18歲學生需自行切結，補助金額若有疑義，請於入帳日起1個月內提出，逾時視同棄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4pt" style:font-size-asian="14pt" style:font-size-complex="14pt"/>
    </style:style>
    <style:style style:name="WW_CharLFO3LVL1" style:family="text">
      <style:text-properties style:font-name="標楷體" style:font-name-asian="標楷體" style:font-name-complex="新細明體" fo:font-size="14pt" style:font-size-asian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新細明體" fo:font-weight="bold" style:font-weight-asian="bold" fo:color="#000000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新細明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131in" text:min-label-width="0.25in" text:list-level-position-and-space-mode="label-alignment">
          <style:list-level-label-alignment text:label-followed-by="listtab" fo:margin-left="0.2631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3937in" fo:margin-bottom="0.2361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istrator</meta:initial-creator>
    <dc:creator>楊鴻鳳</dc:creator>
    <meta:creation-date>2025-06-09T09:13:00Z</meta:creation-date>
    <dc:date>2025-06-09T09:13:00Z</dc:date>
    <meta:print-date>2025-06-02T02:4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4" meta:character-count="1300" meta:row-count="9" meta:non-whitespace-character-count="1108"/>
  </office:meta>
</office:document-meta>
</file>