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0.3861in"/>
    </style:style>
    <style:style style:name="TableColumn10" style:family="table-column">
      <style:table-column-properties style:column-width="0.3861in"/>
    </style:style>
    <style:style style:name="TableColumn11" style:family="table-column">
      <style:table-column-properties style:column-width="0.3861in"/>
    </style:style>
    <style:style style:name="TableColumn12" style:family="table-column">
      <style:table-column-properties style:column-width="0.0395in"/>
    </style:style>
    <style:style style:name="TableColumn13" style:family="table-column">
      <style:table-column-properties style:column-width="0.3465in"/>
    </style:style>
    <style:style style:name="TableColumn14" style:family="table-column">
      <style:table-column-properties style:column-width="0.1298in"/>
    </style:style>
    <style:style style:name="TableColumn15" style:family="table-column">
      <style:table-column-properties style:column-width="0.2562in"/>
    </style:style>
    <style:style style:name="TableColumn16" style:family="table-column">
      <style:table-column-properties style:column-width="0.3541in"/>
    </style:style>
    <style:style style:name="TableColumn17" style:family="table-column">
      <style:table-column-properties style:column-width="0.3861in"/>
    </style:style>
    <style:style style:name="TableColumn18" style:family="table-column">
      <style:table-column-properties style:column-width="0.184in"/>
    </style:style>
    <style:style style:name="TableColumn19" style:family="table-column">
      <style:table-column-properties style:column-width="0.202in"/>
    </style:style>
    <style:style style:name="TableColumn20" style:family="table-column">
      <style:table-column-properties style:column-width="0.3541in"/>
    </style:style>
    <style:style style:name="TableColumn21" style:family="table-column">
      <style:table-column-properties style:column-width="0.3861in"/>
    </style:style>
    <style:style style:name="TableColumn22" style:family="table-column">
      <style:table-column-properties style:column-width="0.1402in"/>
    </style:style>
    <style:style style:name="TableColumn23" style:family="table-column">
      <style:table-column-properties style:column-width="0.2458in"/>
    </style:style>
    <style:style style:name="TableColumn24" style:family="table-column">
      <style:table-column-properties style:column-width="0.3861in"/>
    </style:style>
    <style:style style:name="TableColumn25" style:family="table-column">
      <style:table-column-properties style:column-width="0.3861in"/>
    </style:style>
    <style:style style:name="TableColumn26" style:family="table-column">
      <style:table-column-properties style:column-width="0.3861in"/>
    </style:style>
    <style:style style:name="TableColumn27" style:family="table-column">
      <style:table-column-properties style:column-width="0.3861in"/>
    </style:style>
    <style:style style:name="TableColumn28" style:family="table-column">
      <style:table-column-properties style:column-width="0.3541in"/>
    </style:style>
    <style:style style:name="TableColumn29" style:family="table-column">
      <style:table-column-properties style:column-width="0.5138in"/>
    </style:style>
    <style:style style:name="Table7" style:family="table">
      <style:table-properties style:width="7.6784in" fo:margin-left="-0.109in" table:align="left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2222in" fo:margin-left="0.1097in" fo:margin-right="0.1201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33" style:parent-style-name="內文" style:family="paragraph">
      <style:paragraph-properties fo:text-align="start" fo:line-height="0.2222in" fo:margin-left="0.1097in" fo:margin-right="0.1201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end" fo:line-height="0.1944in"/>
      <style:text-properties style:font-name="標楷體" style:font-name-asian="標楷體" style:font-name-complex="新細明體" fo:color="#000000" style:text-scale="66%" style:letter-kerning="false" fo:font-size="10pt" style:font-size-asian="10pt" style:font-size-complex="10pt"/>
    </style:style>
    <style:style style:name="TableCell36" style:family="table-cell">
      <style:table-cell-properties fo:border-top="0.0208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1944in" fo:margin-left="0.12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74%" style:letter-kerning="false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74%" style:letter-kerning="false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74%" style:letter-kerning="false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74%" style:letter-kerning="false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74%" style:letter-kerning="false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41in" style:text-scale="74%" style:letter-kerning="false" fo:font-size="10pt" style:font-size-asian="10pt" style:font-size-complex="10pt"/>
    </style:style>
    <style:style style:name="P44" style:parent-style-name="內文" style:family="paragraph">
      <style:paragraph-properties fo:line-height="0.1944in" fo:margin-left="0.12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80%" style:letter-kerning="false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80%" style:letter-kerning="false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80%" style:letter-kerning="false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80%" style:letter-kerning="false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80%" style:letter-kerning="false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80%" style:letter-kerning="false" fo:font-size="10pt" style:font-size-asian="10pt" style:font-size-complex="10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2222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5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55" style:family="table-row">
      <style:table-row-properties style:min-row-height="0.4722in"/>
    </style:style>
    <style:style style:name="TableCell56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0.2222in" fo:margin-left="0.1097in" fo:margin-right="0.1201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60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2222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6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64" style:family="table-row">
      <style:table-row-properties style:min-row-height="0.4722in"/>
    </style:style>
    <style:style style:name="TableCell65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2222in" fo:margin-left="0.1097in" fo:margin-right="0.1201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222in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80%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80%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80%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80%" style:letter-kerning="false" fo:font-size="14pt" style:font-size-asian="14pt" style:font-size-complex="14pt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fo:line-height="0.2222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75" style:parent-style-name="內文" style:family="paragraph">
      <style:paragraph-properties fo:text-align="start" fo:line-height="0.2222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76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222in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80%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80%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80%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80%" style:letter-kerning="false" fo:font-size="14pt" style:font-size-asian="14pt" style:font-size-complex="14pt"/>
    </style:style>
    <style:style style:name="TableRow82" style:family="table-row">
      <style:table-row-properties style:min-row-height="0.4722in"/>
    </style:style>
    <style:style style:name="TableCell83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fo:line-height="0.2222in" fo:margin-left="0.1097in" fo:margin-right="0.1201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85" style:family="table-cell">
      <style:table-cell-properties fo:border-top="0.0104in solid #000000" fo:border-left="0.0104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222in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80%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80%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97" style:family="table-row">
      <style:table-row-properties style:min-row-height="0.4722in"/>
    </style:style>
    <style:style style:name="TableCell98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fo:line-height="0.2083in" fo:margin-left="0.1097in" fo:margin-right="0.1201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100" style:parent-style-name="內文" style:family="paragraph">
      <style:paragraph-properties fo:text-align="start" fo:line-height="0.2083in" fo:margin-left="0.0118in" fo:margin-right="0.020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66%" style:letter-kerning="false" fo:font-size="9pt" style:font-size-asian="9pt" style:font-size-complex="10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66%" style:letter-kerning="false" fo:font-size="7pt" style:font-size-asian="7pt" style:font-size-complex="8pt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66%" style:letter-kerning="false" fo:font-size="9pt" style:font-size-asian="9pt" style:font-size-complex="10pt"/>
    </style:style>
    <style:style style:name="TableCell10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margin-top="0.0833in" fo:line-height="0.2777in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80%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80%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text-scale="80%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fo:color="#000000" style:text-scale="80%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fo:color="#000000" style:text-scale="80%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fo:color="#000000" style:text-scale="80%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80%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80%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fo:color="#000000" style:text-scale="80%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color="#000000" style:text-scale="80%" style:letter-kerning="false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新細明體" fo:color="#000000" style:text-scale="80%" style:letter-kerning="false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新細明體" fo:color="#000000" style:text-scale="80%" style:letter-kerning="false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新細明體" fo:color="#000000" style:text-scale="80%" style:letter-kerning="false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新細明體" fo:color="#000000" style:text-scale="80%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fo:color="#000000" style:text-scale="80%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text-scale="80%" style:letter-kerning="false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新細明體" fo:color="#000000" style:text-scale="80%" style:letter-kerning="false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新細明體" fo:color="#000000" style:text-scale="80%" style:letter-kerning="false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新細明體" fo:color="#000000" style:text-scale="80%" style:letter-kerning="false" style:font-size-complex="12pt" style:text-underline-type="single" style:text-underline-style="solid" style:text-underline-width="auto" style:text-underline-mode="continuous"/>
    </style:style>
    <style:style style:name="TableRow125" style:family="table-row">
      <style:table-row-properties style:min-row-height="0.4722in"/>
    </style:style>
    <style:style style:name="TableCell126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 fo:line-height="0.2222in" fo:margin-left="0.1097in" fo:margin-right="0.1201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name-complex="新細明體" fo:color="#000000" fo:letter-spacing="0.0138in" style:letter-kerning="false" fo:font-size="22pt" style:font-size-asian="22pt" style:font-size-complex="22pt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name-complex="新細明體" fo:color="#000000" fo:letter-spacing="0.0138in" style:letter-kerning="false" fo:font-size="22pt" style:font-size-asian="22pt" style:font-size-complex="22pt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style:font-name-complex="新細明體" fo:color="#000000" fo:letter-spacing="0.0138in" style:letter-kerning="false" fo:font-size="22pt" style:font-size-asian="22pt" style:font-size-complex="22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style:font-name-complex="新細明體" fo:color="#000000" fo:letter-spacing="0.0138in" style:letter-kerning="false" fo:font-size="22pt" style:font-size-asian="22pt" style:font-size-complex="22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style:font-name-complex="新細明體" fo:color="#000000" fo:letter-spacing="0.0138in" style:letter-kerning="false" fo:font-size="22pt" style:font-size-asian="22pt" style:font-size-complex="22pt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fo:color="#000000" fo:letter-spacing="0.0138in" style:letter-kerning="false" fo:font-size="26pt" style:font-size-asian="26pt" style:font-size-complex="26pt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name-complex="新細明體" fo:color="#000000" fo:letter-spacing="0.0138in" style:letter-kerning="false" fo:font-size="22pt" style:font-size-asian="22pt" style:font-size-complex="22pt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style:font-name-complex="新細明體" fo:color="#000000" fo:letter-spacing="0.0138in" style:letter-kerning="false" fo:font-size="22pt" style:font-size-asian="22pt" style:font-size-complex="22pt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fo:color="#000000" fo:letter-spacing="0.0138in" style:letter-kerning="false" fo:font-size="26pt" style:font-size-asian="26pt" style:font-size-complex="26pt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name-complex="新細明體" fo:color="#000000" fo:letter-spacing="0.0138in" style:letter-kerning="false" fo:font-size="22pt" style:font-size-asian="22pt" style:font-size-complex="22pt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style:font-name-complex="新細明體" fo:color="#000000" fo:letter-spacing="0.0138in" style:letter-kerning="false" fo:font-size="22pt" style:font-size-asian="22pt" style:font-size-complex="22pt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style:font-name-complex="新細明體" fo:color="#000000" fo:letter-spacing="0.0138in" style:letter-kerning="false" fo:font-size="22pt" style:font-size-asian="22pt" style:font-size-complex="22pt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style:font-name-complex="新細明體" fo:color="#000000" fo:letter-spacing="0.0138in" style:letter-kerning="false" fo:font-size="22pt" style:font-size-asian="22pt" style:font-size-complex="22pt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style:font-name-complex="新細明體" fo:color="#000000" fo:letter-spacing="0.0138in" style:letter-kerning="false" fo:font-size="22pt" style:font-size-asian="22pt" style:font-size-complex="22pt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name-complex="新細明體" fo:color="#000000" fo:letter-spacing="0.0138in" style:letter-kerning="false" fo:font-size="22pt" style:font-size-asian="22pt" style:font-size-complex="22pt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fo:color="#000000" fo:letter-spacing="0.0138in" style:letter-kerning="false" fo:font-size="26pt" style:font-size-asian="26pt" style:font-size-complex="26pt"/>
    </style:style>
    <style:style style:name="TableCell1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style:font-name-complex="新細明體" fo:color="#000000" fo:letter-spacing="0.0138in" style:letter-kerning="false" fo:font-size="22pt" style:font-size-asian="22pt" style:font-size-complex="22pt"/>
    </style:style>
    <style:style style:name="TableRow162" style:family="table-row">
      <style:table-row-properties style:min-row-height="0.7083in"/>
    </style:style>
    <style:style style:name="TableCell16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line-height="0.1944in" fo:margin-left="0.3062in" fo:text-indent="-0.29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justify" fo:margin-top="0.0833in" fo:margin-bottom="0.0416in" fo:line-height="0.2777in" fo:margin-left="0.2965in" fo:text-indent="-0.296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91" style:parent-style-name="內文" style:family="paragraph">
      <style:paragraph-properties fo:text-align="justify" fo:margin-top="0.0416in" fo:margin-bottom="0.0416in" fo:line-height="0.2777in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02" style:family="table-row">
      <style:table-row-properties style:min-row-height="0.7083in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line-height="0.2083in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208" style:parent-style-name="內文" style:family="paragraph">
      <style:paragraph-properties fo:widows="2" fo:orphans="2" fo:text-align="justify" fo:line-height="0.1944in" fo:margin-left="0.3069in" fo:text-indent="0.001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justify" fo:margin-top="0.0833in" fo:margin-bottom="0.0416in" fo:line-height="0.2777in" fo:margin-left="0.2965in" fo:text-indent="-0.296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26" style:parent-style-name="內文" style:family="paragraph">
      <style:paragraph-properties fo:text-align="justify" fo:margin-top="0.0416in" fo:margin-bottom="0.0416in" fo:line-height="0.2777in"/>
    </style:style>
    <style:style style:name="T2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35" style:family="table-row">
      <style:table-row-properties style:min-row-height="0.7083in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line-height="0.25in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justify" fo:margin-top="0.0833in" fo:margin-bottom="0.0416in" fo:line-height="0.2777in" fo:margin-left="0.2965in" fo:text-indent="-0.296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58" style:parent-style-name="內文" style:family="paragraph">
      <style:paragraph-properties fo:text-align="justify" fo:margin-top="0.0416in" fo:margin-bottom="0.0416in" fo:line-height="0.2777in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67" style:family="table-row">
      <style:table-row-properties style:min-row-height="0.7083in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line-height="0.2083in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76" style:parent-style-name="清單段落" style:family="paragraph">
      <style:paragraph-properties fo:widows="2" fo:orphans="2" fo:line-height="0.2083in" fo:margin-left="0.2631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justify" fo:margin-top="0.0833in" fo:margin-bottom="0.0416in" fo:line-height="0.2777in" fo:margin-left="0.2965in" fo:text-indent="-0.296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97" style:parent-style-name="內文" style:family="paragraph">
      <style:paragraph-properties fo:text-align="justify" fo:margin-top="0.0416in" fo:margin-bottom="0.0416in" fo:line-height="0.2777in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06" style:family="table-row">
      <style:table-row-properties style:min-row-height="0.7083in"/>
    </style:style>
    <style:style style:name="TableCell3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line-height="0.1944in" fo:margin-left="0.3062in" fo:text-indent="-0.293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31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312" style:parent-style-name="內文" style:family="paragraph">
      <style:paragraph-properties fo:widows="2" fo:orphans="2" fo:text-align="justify" fo:line-height="0.1944in" fo:margin-left="0.2847in" fo:text-indent="0.0208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justify" fo:margin-top="0.0833in" fo:margin-bottom="0.0416in" fo:line-height="0.2777in" fo:margin-left="0.3048in" fo:text-indent="-0.2951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33" style:parent-style-name="內文" style:family="paragraph">
      <style:paragraph-properties fo:text-align="justify" fo:margin-top="0.0416in" fo:margin-bottom="0.0416in" fo:line-height="0.2777in" fo:margin-left="0.3048in" fo:text-indent="-0.2951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208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margin-top="0.0416in" fo:margin-bottom="0.0416in" fo:line-height="0.2222in"/>
    </style:style>
    <style:style style:name="T3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0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3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56" style:parent-style-name="內文" style:family="paragraph">
      <style:paragraph-properties fo:margin-top="0.0416in" fo:margin-bottom="0.0416in" fo:line-height="0.2222in" fo:margin-left="0.3069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0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3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62" style:parent-style-name="內文" style:family="paragraph">
      <style:paragraph-properties fo:margin-top="0.0416in" fo:margin-bottom="0.0416in" fo:line-height="0.2222in" fo:margin-left="0.3069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68" style:parent-style-name="內文" style:family="paragraph">
      <style:paragraph-properties fo:margin-top="0.0416in" fo:margin-bottom="0.0416in" fo:line-height="0.2222in" fo:margin-left="0.3069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37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37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3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76" style:parent-style-name="內文" style:family="paragraph">
      <style:paragraph-properties fo:margin-top="0.0416in" fo:margin-bottom="0.0416in" fo:line-height="0.2222in" fo:margin-left="0.3097in" fo:text-indent="-0.308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77" style:parent-style-name="內文" style:family="paragraph">
      <style:paragraph-properties fo:margin-top="0.0416in" fo:margin-bottom="0.0416in" fo:line-height="0.2222in"/>
    </style:style>
    <style:style style:name="T3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9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3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82" style:family="table-row">
      <style:table-row-properties style:min-row-height="1.575in"/>
    </style:style>
    <style:style style:name="TableCell383" style:family="table-cell">
      <style:table-cell-properties fo:border="0.0208in solid #000000" style:writing-mode="lr-tb" fo:padding-top="0in" fo:padding-left="0.075in" fo:padding-bottom="0in" fo:padding-right="0.075in"/>
    </style:style>
    <style:style style:name="P384" style:parent-style-name="清單段落" style:list-style-name="LFO5" style:family="paragraph">
      <style:paragraph-properties fo:margin-top="0.0416in" fo:margin-bottom="0.0416in" fo:line-height="0.25in" fo:margin-left="0.3347in" fo:text-indent="-0.3347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92" style:parent-style-name="內文" style:family="paragraph">
      <style:paragraph-properties fo:margin-top="0.0416in" fo:margin-bottom="0.0416in" fo:line-height="0.25in"/>
      <style:text-properties style:font-name="標楷體" style:font-name-asian="標楷體" style:font-name-complex="新細明體" fo:color="#000000" style:letter-kerning="false" style:font-size-complex="12pt"/>
    </style:style>
    <style:style style:name="P393" style:parent-style-name="內文" style:family="paragraph">
      <style:paragraph-properties fo:margin-top="0.1666in" fo:margin-left="-0.0194in">
        <style:tab-stops>
          <style:tab-stop style:type="left" style:position="0.375in"/>
        </style:tab-stops>
      </style:paragraph-properties>
    </style:style>
    <style:style style:name="T394" style:parent-style-name="預設段落字型" style:family="text">
      <style:text-properties fo:font-weight="bold" style:font-weight-asian="bold" fo:color="#000000" style:font-size-complex="12pt"/>
    </style:style>
    <style:style style:name="T395" style:parent-style-name="預設段落字型" style:family="text">
      <style:text-properties style:font-name="標楷體" style:font-name-asian="標楷體" fo:color="#000000" style:font-size-complex="12pt"/>
    </style:style>
    <style:style style:name="P396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397" style:parent-style-name="內文" style:family="paragraph">
      <style:paragraph-properties fo:margin-top="0.25in" fo:margin-bottom="0.025in" fo:line-height="0.1944in" fo:margin-right="-0.0194in" fo:text-indent="0.3895in"/>
    </style:style>
    <style:style style:name="T39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399" style:parent-style-name="內文" style:family="paragraph">
      <style:paragraph-properties fo:line-height="0.1944in"/>
    </style:style>
    <style:style style:name="T4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0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color="#000000" style:font-size-complex="12pt"/>
    </style:style>
    <style:style style:name="T40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color="#000000" style:font-size-complex="12pt"/>
    </style:style>
    <style:style style:name="T41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1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423" style:parent-style-name="內文" style:family="paragraph">
      <style:paragraph-properties fo:margin-top="0.0833in" fo:margin-bottom="0.0833in" fo:line-height="0.2083in" fo:margin-left="0.3097in" fo:margin-right="0.5548in" fo:text-indent="0.1027in">
        <style:tab-stops/>
      </style:paragraph-properties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424" style:parent-style-name="內文" style:family="paragraph">
      <style:paragraph-properties fo:line-height="0.08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family="graphic" style:name="a0">
      <style:graphic-properties style:wrap="parallel" style:wrap-contour="true" style:wrap-contour-mode="outside" draw:fill="none" draw:stroke="solid" svg:stroke-width="0.02083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新北市林口區</text:span><text:span text:style-name="T3"><text:s text:c="5"/></text:span><text:span text:style-name="T4">年</text:span><text:span text:style-name="T5">瑞平及嘉寶里學生就學助學金</text:span><text:span text:style-name="T6">申請書暨切結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申請人</text:p>
            <text:p text:style-name="P33">姓名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4">
            <text:p text:style-name="P37"><text:span text:style-name="T38">(年滿1</text:span><text:span text:style-name="T39">8</text:span><text:span text:style-name="T40">歲</text:span><text:span text:style-name="T41">：</text:span><text:span text:style-name="T42">學</text:span><text:span text:style-name="T43">生</text:span></text:p>
            <text:p text:style-name="P44"><text:span text:style-name="T45">未滿1</text:span><text:span text:style-name="T46">8</text:span><text:span text:style-name="T47">歲</text:span><text:span text:style-name="T48">:</text:span><text:span text:style-name="T49">父/母</text:span><text:span text:style-name="T50">)</text:span></text:p>
          </table:table-cell>
          <table:covered-table-cell/>
          <table:covered-table-cell/>
          <table:covered-table-cell/>
          <table:table-cell table:style-name="TableCell51" table:number-columns-spanned="4">
            <text:p text:style-name="P52">申請人<text:line-break/>身分證字號</text:p>
          </table:table-cell>
          <table:covered-table-cell/>
          <table:covered-table-cell/>
          <table:covered-table-cell/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連絡電話</text:p>
          </table:table-cell>
          <table:table-cell table:style-name="TableCell58" table:number-columns-spanned="10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P61">手機號碼</text:p>
          </table:table-cell>
          <table:covered-table-cell/>
          <table:covered-table-cell/>
          <table:covered-table-cell/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學生姓名</text:p>
          </table:table-cell>
          <table:table-cell table:style-name="TableCell67" table:number-columns-spanned="10">
            <text:p text:style-name="P68"><text:span text:style-name="T69">□</text:span><text:span text:style-name="T70">同申請人<text:s/></text:span><text:span text:style-name="T71"><text:s/></text:span><text:span text:style-name="T72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學生</text:p>
            <text:p text:style-name="P75">身分證字號</text:p>
          </table:table-cell>
          <table:covered-table-cell/>
          <table:covered-table-cell/>
          <table:covered-table-cell/>
          <table:table-cell table:style-name="TableCell76" table:number-columns-spanned="7">
            <text:p text:style-name="P77"><text:span text:style-name="T78">□</text:span><text:span text:style-name="T79">同申請人<text:s/></text:span><text:span text:style-name="T80"><text:s/></text:span><text:span text:style-name="T81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學生戶籍地址</text:p>
          </table:table-cell>
          <table:table-cell table:style-name="TableCell85" table:number-columns-spanned="21">
            <text:p text:style-name="P86"><text:span text:style-name="T87">新北市林口區</text:span><text:span text:style-name="T88"><text:s/></text:span><text:span text:style-name="T89">□</text:span><text:span text:style-name="T90">瑞平里<text:s/></text:span><text:span text:style-name="T91">□</text:span><text:span text:style-name="T92">嘉寶里<text:s/></text:span><text:span text:style-name="T93"><text:s text:c="7"/></text:span><text:span text:style-name="T94">鄰<text:s/></text:span><text:span text:style-name="T95"><text:s text:c="20"/></text:span><text:span text:style-name="T9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受款人</text:p>
            <text:p text:style-name="P100"><text:span text:style-name="T101">(</text:span><text:span text:style-name="T102">限林口區農會帳戶</text:span><text:span text:style-name="T103">)</text:span></text:p>
          </table:table-cell>
          <table:table-cell table:style-name="TableCell104" table:number-columns-spanned="21">
            <text:p text:style-name="P105"><text:span text:style-name="T106">□</text:span><text:span text:style-name="T107">同申請人</text:span><text:span text:style-name="T108"><text:s/></text:span><text:span text:style-name="T109"><text:s/></text:span><text:span text:style-name="T110"><text:s/></text:span><text:span text:style-name="T111"><text:s/></text:span><text:span text:style-name="T112">□</text:span><text:span text:style-name="T113">其他</text:span><text:span text:style-name="T114">：姓名</text:span><text:span text:style-name="T115"><text:s/></text:span><text:span text:style-name="T116"><text:s text:c="11"/></text:span><text:span text:style-name="T117"><text:s/></text:span><text:span text:style-name="T118"><text:s text:c="8"/></text:span><text:span text:style-name="T119"><text:s text:c="2"/></text:span><text:span text:style-name="T120">身分證字號</text:span><text:span text:style-name="T121"><text:s/></text:span><text:span text:style-name="T122"><text:s text:c="5"/></text:span><text:span text:style-name="T123"><text:s/></text:span><text:span text:style-name="T124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帳號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-</text:p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-</text:p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5">
            <text:p text:style-name="P164"><text:span text:style-name="T165">□</text:span><text:span text:style-name="T166">1.</text:span><text:span text:style-name="T167">大學(專)院校-</text:span><text:span text:style-name="T168">就學助學金</text:span><text:span text:style-name="T169">(延畢、研究所以上、國外留學及遊學者不補助)</text:span>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17">
            <text:p text:style-name="P171"><text:span text:style-name="T172">______</text:span><text:span text:style-name="T173">學年第</text:span><text:span text:style-name="T174">____</text:span><text:span text:style-name="T175">學期</text:span><text:span text:style-name="T176">___</text:span><text:span text:style-name="T177">年</text:span><text:span text:style-name="T178">___</text:span><text:span text:style-name="T179">月註冊)</text:span><text:span text:style-name="T180"><text:s/></text:span><text:span text:style-name="T181">_</text:span><text:span text:style-name="T182">_</text:span><text:span text:style-name="T183">_</text:span><text:span text:style-name="T184">_</text:span><text:span text:style-name="T185">___</text:span><text:span text:style-name="T186">__</text:span><text:span text:style-name="T187">____大學</text:span><text:span text:style-name="T188">_</text:span><text:span text:style-name="T189">__</text:span><text:span text:style-name="T190">____年級 <text:s text:c="20"/></text:span></text:p>
            <text:p text:style-name="P191"><text:span text:style-name="T192">繳交收據</text:span><text:span text:style-name="T193"><text:s text:c="5"/></text:span><text:span text:style-name="T194"><text:s/></text:span><text:span text:style-name="T195"><text:s/></text:span><text:span text:style-name="T196">張，補助金額</text:span><text:span text:style-name="T197">新臺幣</text:span><text:span text:style-name="T198">1</text:span><text:span text:style-name="T199">0,000</text:span><text:span text:style-name="T200">元。</text:span><text:span text:style-name="T201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5">
            <text:p text:style-name="P204"><text:span text:style-name="T205">□</text:span><text:span text:style-name="T206">2.高中(職)-</text:span><text:span text:style-name="T207">就學助學金</text:span></text:p>
            <text:p text:style-name="P208">(五專前三年視同高中職，後二年視同大專院校)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17">
            <text:p text:style-name="P210"><text:span text:style-name="T211">______</text:span><text:span text:style-name="T212">學年第</text:span><text:span text:style-name="T213">____</text:span><text:span text:style-name="T214">學期</text:span><text:span text:style-name="T215">___</text:span><text:span text:style-name="T216">年</text:span><text:span text:style-name="T217">___</text:span><text:span text:style-name="T218">月註冊)</text:span><text:span text:style-name="T219"><text:s/></text:span><text:span text:style-name="T220">__</text:span><text:span text:style-name="T221">__</text:span><text:span text:style-name="T222">___</text:span><text:span text:style-name="T223">_</text:span><text:span text:style-name="T224">__高中(職)</text:span><text:span text:style-name="T225">______年級</text:span></text:p>
            <text:p text:style-name="P226"><text:span text:style-name="T227">繳交收據</text:span><text:span text:style-name="T228"><text:s text:c="6"/></text:span><text:span text:style-name="T229"><text:s/></text:span><text:span text:style-name="T230">張，補助金額</text:span><text:span text:style-name="T231">新臺幣</text:span><text:span text:style-name="T232">8</text:span><text:span text:style-name="T233">,000</text:span><text:span text:style-name="T234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5">
            <text:p text:style-name="P237"><text:span text:style-name="T238">□</text:span><text:span text:style-name="T239">3.國中-</text:span><text:span text:style-name="T240">就學助學金</text:span>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17">
            <text:p text:style-name="P242"><text:span text:style-name="T243">______</text:span><text:span text:style-name="T244">學年第</text:span><text:span text:style-name="T245">____</text:span><text:span text:style-name="T246">學期</text:span><text:span text:style-name="T247">___</text:span><text:span text:style-name="T248">年</text:span><text:span text:style-name="T249">___</text:span><text:span text:style-name="T250">月註冊)</text:span><text:span text:style-name="T251"><text:s/></text:span><text:span text:style-name="T252">__</text:span><text:span text:style-name="T253">__</text:span><text:span text:style-name="T254">_________國中</text:span><text:span text:style-name="T255">_</text:span><text:span text:style-name="T256">_</text:span><text:span text:style-name="T257">_____年級</text:span></text:p>
            <text:p text:style-name="P258"><text:span text:style-name="T259">繳交收據</text:span><text:span text:style-name="T260"><text:s text:c="6"/></text:span><text:span text:style-name="T261"><text:s/></text:span><text:span text:style-name="T262">張，補助金額</text:span><text:span text:style-name="T263">新臺幣</text:span><text:span text:style-name="T264">5</text:span><text:span text:style-name="T265">,000</text:span><text:span text:style-name="T266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5">
            <text:p text:style-name="P269"><text:span text:style-name="T270">□</text:span><text:span text:style-name="T271">4.國小</text:span><text:span text:style-name="T272">-</text:span><text:span text:style-name="T273">就學助學金</text:span><text:span text:style-name="T274">(瑞</text:span><text:span text:style-name="T275">平</text:span></text:p>
            <text:p text:style-name="P276"><text:span text:style-name="T277">、嘉寶國小不得重複補助)</text:span></text:p>
          </table:table-cell>
          <table:covered-table-cell/>
          <table:covered-table-cell/>
          <table:covered-table-cell/>
          <table:covered-table-cell/>
          <table:table-cell table:style-name="TableCell278" table:number-columns-spanned="17">
            <text:p text:style-name="P279"><text:span text:style-name="T280">______</text:span><text:span text:style-name="T281">學年第</text:span><text:span text:style-name="T282">____</text:span><text:span text:style-name="T283">學期</text:span><text:span text:style-name="T284">___</text:span><text:span text:style-name="T285">年</text:span><text:span text:style-name="T286">___</text:span><text:span text:style-name="T287">月註冊)</text:span><text:span text:style-name="T288"><text:s/></text:span><text:span text:style-name="T289">_______</text:span><text:span text:style-name="T290">__</text:span><text:span text:style-name="T291">_</text:span><text:span text:style-name="T292">___國小</text:span><text:span text:style-name="T293">_</text:span><text:span text:style-name="T294">_</text:span><text:span text:style-name="T295">_</text:span><text:span text:style-name="T296">____年級</text:span></text:p>
            <text:p text:style-name="P297"><text:span text:style-name="T298">繳交收據</text:span><text:span text:style-name="T299"><text:s text:c="6"/></text:span><text:span text:style-name="T300"><text:s/></text:span><text:span text:style-name="T301">張，補助金額</text:span><text:span text:style-name="T302">新臺幣</text:span><text:span text:style-name="T303">4</text:span><text:span text:style-name="T304">,000</text:span><text:span text:style-name="T305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5">
            <text:p text:style-name="P308"><text:span text:style-name="T309">□</text:span><text:span text:style-name="T310">5.幼兒園-</text:span><text:span text:style-name="T311">就學助學金</text:span></text:p>
            <text:p text:style-name="P312"><text:span text:style-name="T313">(瑞平、嘉寶國小附設幼兒園不得重複補助)</text:span></text:p>
          </table:table-cell>
          <table:covered-table-cell/>
          <table:covered-table-cell/>
          <table:covered-table-cell/>
          <table:covered-table-cell/>
          <table:table-cell table:style-name="TableCell314" table:number-columns-spanned="17">
            <text:p text:style-name="P315"><text:span text:style-name="T316">______</text:span><text:span text:style-name="T317">學年第</text:span><text:span text:style-name="T318">____</text:span><text:span text:style-name="T319">學期</text:span><text:span text:style-name="T320">___</text:span><text:span text:style-name="T321">年</text:span><text:span text:style-name="T322">___</text:span><text:span text:style-name="T323">月註冊)</text:span><text:span text:style-name="T324"><text:s/></text:span><text:span text:style-name="T325">_____</text:span><text:span text:style-name="T326">_</text:span><text:span text:style-name="T327">______幼兒園</text:span><text:span text:style-name="T328">_</text:span><text:span text:style-name="T329">_</text:span><text:span text:style-name="T330">_</text:span><text:span text:style-name="T331">_____</text:span><text:span text:style-name="T332">班</text:span></text:p>
            <text:p text:style-name="P333"><text:span text:style-name="T334">繳交收據</text:span><text:span text:style-name="T335"><text:s text:c="2"/></text:span><text:span text:style-name="T336"><text:s text:c="2"/></text:span><text:span text:style-name="T337"><text:s text:c="2"/></text:span><text:span text:style-name="T338"><text:s/></text:span><text:span text:style-name="T339">張，補助金額</text:span><text:span text:style-name="T340">新臺幣</text:span><text:span text:style-name="T341">1</text:span><text:span text:style-name="T342">,</text:span><text:span text:style-name="T343">5</text:span><text:span text:style-name="T344">00</text:span><text:span text:style-name="T345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22">
            <text:p text:style-name="P348"><text:span text:style-name="T349">一、應檢附下列資料：請備齊資料逕洽本所民政課(6樓)辦理</text:span><text:span text:style-name="T350">，</text:span><text:span text:style-name="T351">電話:</text:span><text:span text:style-name="T352">(02)</text:span><text:span text:style-name="T353">2603</text:span><text:span text:style-name="T354">-</text:span><text:span text:style-name="T355">3111#609。</text:span></text:p>
            <text:p text:style-name="P356"><text:span text:style-name="T357">(一)</text:span><text:span text:style-name="T358">申請書暨切結書</text:span><text:span text:style-name="T359">及申請人印章</text:span><text:span text:style-name="T360">。</text:span><text:span text:style-name="T361"><text:s text:c="28"/></text:span></text:p>
            <text:p text:style-name="P362"><text:span text:style-name="T363">(</text:span><text:span text:style-name="T364">二</text:span><text:span text:style-name="T365">)</text:span><text:span text:style-name="T366">已完成註冊之收據或繳費證明</text:span><text:span text:style-name="T367">。</text:span></text:p>
            <text:p text:style-name="P368"><text:span text:style-name="T369">(</text:span><text:span text:style-name="T370">三</text:span><text:span text:style-name="T371">)</text:span><text:span text:style-name="T372">林口</text:span><text:span text:style-name="T373">區</text:span><text:span text:style-name="T374">農會</text:span><text:span text:style-name="T375">存摺封面影本。</text:span></text:p>
            <text:p text:style-name="P376">二、申請資格：依據當年度瑞平及嘉寶里學生就學助學金計畫書之審查基準。</text:p>
            <text:p text:style-name="P377"><text:span text:style-name="T378">三</text:span><text:span text:style-name="T379">、</text:span><text:span text:style-name="T380">辦理時間：</text:span><text:span text:style-name="T381">依據當年度林口區公所官網公告為主，逾期視為放棄，不予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22">
            <text:list text:style-name="LFO5" text:continue-numbering="true">
              <text:list-item>
                <text:p text:style-name="P384"><text:span text:style-name="T385">本</text:span><text:span text:style-name="T386">申請</text:span><text:span text:style-name="T387">不得與市府相關單位</text:span><text:span text:style-name="T388">補助重複</text:span><text:span text:style-name="T389">，若重複申請或虛報不實經查明屬實，除無條件繳回補助金</text:span><text:span text:style-name="T390">額</text:span><text:span text:style-name="T391">外，並願負ㄧ切法律責任。</text:span></text:p>
              </text:list-item>
            </text:list>
            <text:p text:style-name="P392">二、同意基於申辦需要，授權由業務單位查調戶籍相關資料，以利審核。</text:p>
            <text:p text:style-name="P393"><text:span text:style-name="T394"><draw:custom-shape svg:x="6.13819in" svg:y="0.31422in" svg:width="0.80694in" svg:height="0.82778in" draw:z-index="251665408" draw:id="id0" draw:style-name="a0" draw:name="矩形 2" text:anchor-type="paragraph"><svg:title/><svg:desc/><draw:enhanced-geometry draw:type="non-primitive" svg:viewBox="0 0 21600 21600" draw:enhanced-path="M 0 0 L 21600 0 21600 21600 0 21600 Z N"/></draw:custom-shape></text:span><text:span text:style-name="T395">此 <text:s/>致</text:span></text:p>
            <text:p text:style-name="P396"><text:s text:c="5"/>新北市林口區公所</text:p>
            <text:p text:style-name="P397"><text:span text:style-name="T398"><draw:frame draw:z-index="251666432" draw:id="id1" draw:style-name="a1" draw:name="文字方塊 2" text:anchor-type="paragraph" svg:x="6.00764in" svg:y="0.47037in" svg:width="1.07292in" svg:height="1.53611in" style:rel-width="scale" style:rel-height="scale"><draw:text-box><text:p text:style-name="P399"><text:span text:style-name="T400">(簽名或蓋章)</text:span></text:p></draw:text-box><svg:title/><svg:desc/></draw:frame></text:span><text:span text:style-name="T401">申請日期：</text:span><text:span text:style-name="T402"><text:s/></text:span><text:span text:style-name="T403"><text:s text:c="4"/></text:span><text:span text:style-name="T404"><text:s/></text:span><text:span text:style-name="T405">年</text:span><text:span text:style-name="T406"><text:s/></text:span><text:span text:style-name="T407"><text:s text:c="3"/></text:span><text:span text:style-name="T408"><text:s/></text:span><text:span text:style-name="T409">月</text:span><text:span text:style-name="T410"><text:s text:c="2"/></text:span><text:span text:style-name="T411"><text:s/></text:span><text:span text:style-name="T412"><text:s/></text:span><text:span text:style-name="T413"><text:s/></text:span><text:span text:style-name="T414">日</text:span><text:span text:style-name="T415"><text:s/></text:span><text:span text:style-name="T416"><text:s text:c="4"/></text:span><text:span text:style-name="T417"><text:s text:c="2"/></text:span><text:span text:style-name="T418">申請人簽章：</text:span><text:span text:style-name="T419"><text:s text:c="2"/></text:span><text:span text:style-name="T420"><text:s/></text:span><text:span text:style-name="T421"><text:s/></text:span><text:span text:style-name="T422"><text:s text:c="12"/></text:span></text:p>
            <text:p text:style-name="P423">(年滿18歲學生需自行切結，補助金額若有疑義，請於入帳日起1個月內提出，逾時視同棄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 style:font-size-complex="14pt"/>
    </style:style>
    <style:style style:name="WW_CharLFO3LVL1" style:family="text">
      <style:text-properties style:font-name="標楷體" style:font-name-asian="標楷體" style:font-name-complex="新細明體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新細明體" fo:font-weight="bold" style:font-weight-asian="bold" fo:color="#000000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新細明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3937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istrator</meta:initial-creator>
    <dc:creator>楊鴻鳳</dc:creator>
    <meta:creation-date>2025-06-09T09:15:00Z</meta:creation-date>
    <dc:date>2025-06-09T09:15:00Z</dc:date>
    <meta:print-date>2025-06-09T09:14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5" meta:character-count="1306" meta:row-count="9" meta:non-whitespace-character-count="1113"/>
  </office:meta>
</office:document-meta>
</file>