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 fo:margin-left="-0.75in" fo:margin-right="-0.7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indent="1.835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fo:text-align="start" fo:line-height="0.3333in" fo:margin-right="1.868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right="1.868in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333in" fo:margin-left="0.5in" fo:margin-right="0.4798in" fo:text-indent="0.4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333in" fo:margin-right="0.4798in"/>
    </style:style>
    <style:style style:name="T22" style:parent-style-name="預設段落字型" style:family="text">
      <style:text-properties style:font-name="標楷體" style:font-name-asian="標楷體" fo:letter-spacing="0.4027in" style:letter-kerning="false" fo:font-size="16pt" style:font-size-asian="16pt" style:font-size-complex="16pt"/>
    </style:style>
    <style:style style:name="P23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 fo:margin-right="0.4798in" fo:text-indent="0.555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 fo:margin-right="0.4798in" fo:text-indent="0.9958in"/>
    </style:style>
    <style:style style:name="T31" style:parent-style-name="預設段落字型" style:family="text">
      <style:text-properties style:font-name="標楷體" style:font-name-asian="標楷體" fo:letter-spacing="0.1458in" style:letter-kerning="false" fo:font-size="16pt" style:font-size-asian="16pt" style:font-size-complex="16pt"/>
    </style:style>
    <style:style style:name="P32" style:parent-style-name="內文" style:family="paragraph">
      <style:paragraph-properties fo:line-height="0.3333in" fo:margin-right="0.4798in"/>
    </style:style>
    <style:style style:name="T33" style:parent-style-name="預設段落字型" style:family="text">
      <style:text-properties style:font-name="標楷體" style:font-name-asian="標楷體" fo:letter-spacing="0.1458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333in" fo:margin-right="0.4798in"/>
    </style:style>
    <style:style style:name="T4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333in" fo:margin-right="0.4798in"/>
    </style:style>
    <style:style style:name="T44" style:parent-style-name="預設段落字型" style:family="text">
      <style:text-properties style:font-name="標楷體" style:font-name-asian="標楷體" fo:letter-spacing="0.4027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333in" fo:margin-right="0.4798in"/>
    </style:style>
    <style:style style:name="T49" style:parent-style-name="預設段落字型" style:family="text">
      <style:text-properties style:font-name="標楷體" style:font-name-asian="標楷體" fo:letter-spacing="0.4027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333in" fo:margin-right="0.4798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333in" fo:margin-right="-0.018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fo:line-height="0.3611in"/>
    </style:style>
    <style:style style:name="P57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indent="1.835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1" style:parent-style-name="內文" style:family="paragraph">
      <style:paragraph-properties fo:text-align="start" fo:line-height="0.3333in" fo:margin-right="1.868in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333in" fo:margin-right="1.868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333in" fo:margin-left="0.5in" fo:margin-right="0.4798in" fo:text-indent="0.442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line-height="0.3333in" fo:margin-right="0.4798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333in" fo:margin-right="0.4798in" fo:text-indent="0.5555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333in" fo:margin-right="0.4798in" fo:text-indent="0.9958in"/>
    </style:style>
    <style:style style:name="T82" style:parent-style-name="預設段落字型" style:family="text">
      <style:text-properties style:font-name="標楷體" style:font-name-asian="標楷體" fo:letter-spacing="0.1458in" style:letter-kerning="false" fo:font-size="16pt" style:font-size-asian="16pt" style:font-size-complex="16pt"/>
    </style:style>
    <style:style style:name="P83" style:parent-style-name="內文" style:family="paragraph">
      <style:paragraph-properties fo:line-height="0.3333in" fo:margin-right="0.4798in"/>
    </style:style>
    <style:style style:name="T84" style:parent-style-name="預設段落字型" style:family="text">
      <style:text-properties style:font-name="標楷體" style:font-name-asian="標楷體" fo:letter-spacing="0.1458in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333in" fo:margin-right="0.4798in"/>
    </style:style>
    <style:style style:name="T9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333in" fo:margin-right="0.4798in"/>
    </style:style>
    <style:style style:name="T96" style:parent-style-name="預設段落字型" style:family="text">
      <style:text-properties style:font-name="標楷體" style:font-name-asian="標楷體" fo:letter-spacing="0.4027in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333in" fo:margin-right="0.4798in"/>
    </style:style>
    <style:style style:name="T100" style:parent-style-name="預設段落字型" style:family="text">
      <style:text-properties style:font-name="標楷體" style:font-name-asian="標楷體" fo:letter-spacing="0.4027in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333in" fo:margin-right="0.4798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611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7">
      <style:graphic-properties style:wrap="run-through" style:run-through="foreground" draw:fill="none" draw:stroke="dash" draw:stroke-dash="a6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5.97708in" svg:y1="-0.36806in" svg:x2="5.97639in" svg:y2="11.30417in" draw:z-index="251655680" draw:id="id0" draw:style-name="a1" draw:name="AutoShape 4" text:anchor-type="paragraph"><svg:title/><svg:desc/></draw:connector></text:span></text:p>
      <text:p text:style-name="P3">領 款 收 據</text:p>
      <text:p text:style-name="P4"/>
      <text:p text:style-name="P5"><text:span text:style-name="T6">茲領到</text:span><text:span text:style-name="T7">新北市</text:span><text:span text:style-name="T8">林口區公所</text:span><text:span text:style-name="T9">核發之</text:span><text:span text:style-name="T10">「</text:span><text:span text:style-name="T11">新北市林口區公所辦理</text:span><text:span text:style-name="T12">太平、瑞平、嘉寶里懷孕</text:span><text:span text:style-name="T13">營養補助費</text:span><text:span text:style-name="T14">」，計新臺幣</text:span></text:p>
      <text:p text:style-name="P15"><draw:frame draw:z-index="251662848" draw:id="id1" draw:style-name="a2" draw:name="文字方塊 2" text:anchor-type="paragraph" svg:x="6.43333in" svg:y="0.19583in" svg:width="0.4375in" svg:height="2.35in" style:rel-width="scale" style:rel-height="scale"><draw:text-box><text:p text:style-name="P16">請用粉紅色紙張列印</text:p></draw:text-box><svg:title/><svg:desc/></draw:frame><text:span text:style-name="T17"><text:s text:c="6"/></text:span><text:span text:style-name="T18">萬元</text:span><text:span text:style-name="T19">整。</text:span></text:p>
      <text:p text:style-name="P20"/>
      <text:p text:style-name="P21"><text:span text:style-name="T22"><draw:frame draw:z-index="251657728" draw:id="id2" draw:style-name="a3" draw:name="文字方塊 2" text:anchor-type="paragraph" svg:x="5.99722in" svg:y="0.27292in" svg:width="0.45278in" svg:height="0.64931in" style:rel-width="scale" style:rel-height="scale"><draw:text-box><text:p text:style-name="P23">裁</text:p><text:p text:style-name="P24"/><text:p text:style-name="P25">切</text:p><text:p text:style-name="P26"/><text:p text:style-name="P27">線</text:p></draw:text-box><svg:title/><svg:desc/></draw:frame></text:span><text:span text:style-name="T28">此 <text:s text:c="2"/>致</text:span></text:p>
      <text:p text:style-name="P29">新北市林口區公所<text:s/></text:p>
      <text:p text:style-name="P30"><text:span text:style-name="T31"><draw:custom-shape svg:x="4.59236in" svg:y="0.05in" svg:width="1in" svg:height="0.90833in" draw:z-index="251659776" draw:id="id3" draw:style-name="a4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32"><text:span text:style-name="T33">具領</text:span><text:span text:style-name="T34">人</text:span><text:span text:style-name="T35">:</text:span><text:span text:style-name="T36"><text:s text:c="16"/></text:span><text:span text:style-name="T37"><text:s text:c="4"/></text:span><text:span text:style-name="T38">（蓋章）</text:span><text:span text:style-name="T39">：</text:span></text:p>
      <text:p text:style-name="P40"><text:span text:style-name="T41">身分證字號</text:span><text:span text:style-name="T42">:</text:span></text:p>
      <text:p text:style-name="P43"><text:span text:style-name="T44">電</text:span><text:span text:style-name="T45">話</text:span><text:span text:style-name="T46">:</text:span><text:span text:style-name="T47"><text:s/></text:span></text:p>
      <text:p text:style-name="P48"><text:span text:style-name="T49">住</text:span><text:span text:style-name="T50">址</text:span><text:span text:style-name="T51">:</text:span></text:p>
      <text:p text:style-name="P52"/>
      <text:p text:style-name="P53"><text:span text:style-name="T54">中 <text:s text:c="2"/>華 <text:s text:c="2"/>民 <text:s text:c="2"/>國 <text:s text:c="8"/>年 <text:s text:c="7"/>月 <text:s text:c="8"/>日</text:span></text:p>
      <text:p text:style-name="P55"/>
      <text:p text:style-name="P56"><draw:frame draw:z-index="251656704" draw:id="id4" draw:style-name="a5" draw:name="文字方塊 2" text:anchor-type="paragraph" svg:x="6.31458in" svg:y="-0.00486in" svg:width="0.78125in" svg:height="0.22222in" style:rel-width="scale" style:rel-height="scale"><draw:text-box><text:p text:style-name="P57">裁切線</text:p></draw:text-box><svg:title/><svg:desc/></draw:frame><text:span text:style-name="T58"><draw:connector draw:type="line" svg:x1="-0.39375in" svg:y1="0.00556in" svg:x2="7.8875in" svg:y2="0.00556in" draw:z-index="251654656" draw:id="id5" draw:style-name="a7" draw:name="AutoShape 2" text:anchor-type="paragraph"><svg:title/><svg:desc/></draw:connector></text:span></text:p>
      <text:p text:style-name="P59">領 款 收 據</text:p>
      <text:p text:style-name="P60"/>
      <text:p text:style-name="P61"><text:span text:style-name="T62">茲領到</text:span><text:span text:style-name="T63">新北市林口區公所核發之「新北市林口區公所辦理</text:span><text:span text:style-name="T64">太平、瑞平、嘉寶里懷孕營養補助費</text:span><text:span text:style-name="T65">」，計新臺幣</text:span></text:p>
      <text:p text:style-name="P66"><text:span text:style-name="T67"><draw:frame draw:z-index="251663872" draw:id="id6" draw:style-name="a8" draw:name="文字方塊 2" text:anchor-type="paragraph" svg:x="6.41875in" svg:y="0.00694in" svg:width="0.4375in" svg:height="2.35in" style:rel-width="scale" style:rel-height="scale"><draw:text-box><text:p text:style-name="P68">請用粉紅色紙張列印</text:p></draw:text-box><svg:title/><svg:desc/></draw:frame></text:span><text:span text:style-name="T69"><text:s text:c="6"/></text:span><text:span text:style-name="T70">萬元</text:span><text:span text:style-name="T71">整。</text:span></text:p>
      <text:p text:style-name="P72"><text:span text:style-name="T73"><draw:frame draw:z-index="251658752" draw:id="id7" draw:style-name="a9" draw:name="文字方塊 2" text:anchor-type="paragraph" svg:x="5.98681in" svg:y="0.19167in" svg:width="0.45278in" svg:height="0.64931in" style:rel-width="scale" style:rel-height="scale"><draw:text-box><text:p text:style-name="P74">裁</text:p><text:p text:style-name="P75"/><text:p text:style-name="P76">切</text:p><text:p text:style-name="P77"/><text:p text:style-name="P78">線</text:p></draw:text-box><svg:title/><svg:desc/></draw:frame></text:span></text:p>
      <text:p text:style-name="P79">此 <text:s text:c="2"/>致</text:p>
      <text:p text:style-name="P80">新北市林口區公所<text:s/></text:p>
      <text:p text:style-name="P81"><text:span text:style-name="T82"><draw:custom-shape svg:x="4.59236in" svg:y="0.01111in" svg:width="1in" svg:height="1in" draw:z-index="251660800" draw:id="id8" draw:style-name="a10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83"><text:span text:style-name="T84">具領</text:span><text:span text:style-name="T85">人</text:span><text:span text:style-name="T86">:</text:span><text:span text:style-name="T87"><text:s text:c="14"/></text:span><text:span text:style-name="T88"><text:s text:c="4"/></text:span><text:span text:style-name="T89"><text:s text:c="2"/></text:span><text:span text:style-name="T90">（蓋章）</text:span><text:span text:style-name="T91">：</text:span></text:p>
      <text:p text:style-name="P92"><text:span text:style-name="T93">身分證字號</text:span><text:span text:style-name="T94">:</text:span></text:p>
      <text:p text:style-name="P95"><text:span text:style-name="T96">電</text:span><text:span text:style-name="T97">話</text:span><text:span text:style-name="T98">:<text:s/></text:span></text:p>
      <text:p text:style-name="P99"><text:span text:style-name="T100">住</text:span><text:span text:style-name="T101">址</text:span><text:span text:style-name="T102">:</text:span></text:p>
      <text:p text:style-name="P103"/>
      <text:p text:style-name="P104"><text:span text:style-name="T105">中 <text:s text:c="2"/>華 <text:s text:c="2"/>民 <text:s text:c="2"/>國 <text:s text:c="8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389in" draw:dots2="0" draw:dots2-length="0in" draw:distance="0.01389in"/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蘭嶼鄉      年度  台電回饋金『急難救助』申請表</dc:title>
    <dc:subject/>
    <meta:initial-creator>user</meta:initial-creator>
    <dc:creator>楊鴻鳳</dc:creator>
    <meta:creation-date>2025-01-06T06:35:00Z</meta:creation-date>
    <dc:date>2025-01-06T06:36:00Z</dc:date>
    <meta:print-date>2025-01-06T06:3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