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4666in"/>
    </style:style>
    <style:style style:name="TableColumn10" style:family="table-column">
      <style:table-column-properties style:column-width="0.352in"/>
    </style:style>
    <style:style style:name="TableColumn11" style:family="table-column">
      <style:table-column-properties style:column-width="0.3527in"/>
    </style:style>
    <style:style style:name="TableColumn12" style:family="table-column">
      <style:table-column-properties style:column-width="0.352in"/>
    </style:style>
    <style:style style:name="TableColumn13" style:family="table-column">
      <style:table-column-properties style:column-width="0.3527in"/>
    </style:style>
    <style:style style:name="TableColumn14" style:family="table-column">
      <style:table-column-properties style:column-width="0.3527in"/>
    </style:style>
    <style:style style:name="TableColumn15" style:family="table-column">
      <style:table-column-properties style:column-width="0.352in"/>
    </style:style>
    <style:style style:name="TableColumn16" style:family="table-column">
      <style:table-column-properties style:column-width="0.3458in"/>
    </style:style>
    <style:style style:name="TableColumn17" style:family="table-column">
      <style:table-column-properties style:column-width="0.3597in"/>
    </style:style>
    <style:style style:name="TableColumn18" style:family="table-column">
      <style:table-column-properties style:column-width="0.352in"/>
    </style:style>
    <style:style style:name="TableColumn19" style:family="table-column">
      <style:table-column-properties style:column-width="0.3527in"/>
    </style:style>
    <style:style style:name="TableColumn20" style:family="table-column">
      <style:table-column-properties style:column-width="0.1166in"/>
    </style:style>
    <style:style style:name="TableColumn21" style:family="table-column">
      <style:table-column-properties style:column-width="0.2361in"/>
    </style:style>
    <style:style style:name="TableColumn22" style:family="table-column">
      <style:table-column-properties style:column-width="0.352in"/>
    </style:style>
    <style:style style:name="TableColumn23" style:family="table-column">
      <style:table-column-properties style:column-width="0.3527in"/>
    </style:style>
    <style:style style:name="TableColumn24" style:family="table-column">
      <style:table-column-properties style:column-width="0.3527in"/>
    </style:style>
    <style:style style:name="TableColumn25" style:family="table-column">
      <style:table-column-properties style:column-width="0.352in"/>
    </style:style>
    <style:style style:name="TableColumn26" style:family="table-column">
      <style:table-column-properties style:column-width="0.3527in"/>
    </style:style>
    <style:style style:name="TableColumn27" style:family="table-column">
      <style:table-column-properties style:column-width="0.3638in"/>
    </style:style>
    <style:style style:name="Table8" style:family="table">
      <style:table-properties style:width="7.4708in" fo:margin-left="0in" table:align="lef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1944in"/>
      <style:text-properties style:font-name="標楷體" style:font-name-asian="標楷體" style:font-name-complex="新細明體" style:text-scale="80%" style:letter-kerning="false" fo:font-size="10pt" style:font-size-asian="10pt" style:font-size-complex="10pt"/>
    </style:style>
    <style:style style:name="P33" style:parent-style-name="內文" style:family="paragraph">
      <style:paragraph-properties fo:text-align="end" fo:line-height="0.1944in"/>
    </style:style>
    <style:style style:name="T34" style:parent-style-name="預設段落字型" style:family="text">
      <style:text-properties style:font-name="標楷體" style:font-name-asian="標楷體" style:font-name-complex="新細明體" style:text-scale="80%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083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style:font-name-complex="新細明體" style:text-scale="80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text-scale="80%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text-scale="80%" style:letter-kerning="false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083in" fo:margin-right="0.118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P58" style:parent-style-name="內文" style:family="paragraph">
      <style:paragraph-properties fo:text-align="start" fo:line-height="0.2083in" fo:margin-right="0.118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 style:font-name-complex="新細明體" style:text-scale="80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text-scale="80%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text-scale="80%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text-scale="80%" style:letter-kerning="false" fo:font-size="14pt" style:font-size-asian="14pt" style:font-size-complex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083in" fo:margin-left="0.0152in" fo:margin-right="0.026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3" style:parent-style-name="內文" style:family="paragraph">
      <style:paragraph-properties fo:text-align="start" fo:line-height="0.2083in" fo:margin-left="0.0152in" fo:margin-right="0.026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text-scale="66%" style:letter-kerning="false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text-scale="50%" style:letter-kerning="false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text-scale="66%" style:letter-kerning="false" fo:font-size="9pt" style:font-size-asian="9pt" style:font-size-complex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/>
      <style:text-properties style:font-name="標楷體" style:font-name-asian="標楷體" style:font-name-complex="新細明體" style:text-scale="80%" style:letter-kerning="false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083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1" style:parent-style-name="內文" style:family="paragraph">
      <style:paragraph-properties fo:text-align="start" fo:line-height="0.2083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letter-spacing="0.0138in" style:letter-kerning="false" fo:font-size="26pt" style:font-size-asian="26pt" style:font-size-complex="26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letter-spacing="0.0138in" style:letter-kerning="false" fo:font-size="26pt" style:font-size-asian="26pt" style:font-size-complex="26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letter-spacing="0.0138in" style:letter-kerning="false" fo:font-size="26pt" style:font-size-asian="26pt" style:font-size-complex="26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新細明體" fo:letter-spacing="0.0138in" style:letter-kerning="false" fo:font-size="22pt" style:font-size-asian="22pt" style:font-size-complex="22pt"/>
    </style:style>
    <style:style style:name="TableRow121" style:family="table-row">
      <style:table-row-properties style:min-row-height="0.7083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1944in" fo:margin-left="0.3062in" fo:text-indent="-0.2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top="0.0833in" fo:margin-bottom="0.0416in" fo:line-height="0.2777in" fo:margin-left="0.2965in" fo:text-indent="-0.2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7" style:parent-style-name="內文" style:family="paragraph">
      <style:paragraph-properties fo:text-align="justify" fo:margin-top="0.0416in" fo:margin-bottom="0.0416in" fo:line-height="0.2777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 style:min-row-height="0.7083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083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0.1944in" fo:margin-left="0.3069in" fo:text-indent="0.00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margin-top="0.0833in" fo:margin-bottom="0.0416in" fo:line-height="0.2777in" fo:margin-left="0.2965in" fo:text-indent="-0.2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text-align="justify" fo:margin-top="0.0416in" fo:margin-bottom="0.0416in" fo:line-height="0.2777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5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margin-top="0.0833in" fo:margin-bottom="0.0416in" fo:line-height="0.2777in" fo:margin-left="0.2965in" fo:text-indent="-0.2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family="paragraph">
      <style:paragraph-properties fo:text-align="justify" fo:margin-top="0.0416in" fo:margin-bottom="0.0416in" fo:line-height="0.2777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15" style:family="table-row">
      <style:table-row-properties style:min-row-height="0.7083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083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4" style:parent-style-name="清單段落" style:family="paragraph">
      <style:paragraph-properties fo:widows="2" fo:orphans="2" fo:line-height="0.2083in" fo:margin-left="0.263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margin-top="0.0833in" fo:margin-bottom="0.0416in" fo:line-height="0.2777in" fo:margin-left="0.2965in" fo:text-indent="-0.296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0" style:parent-style-name="內文" style:family="paragraph">
      <style:paragraph-properties fo:text-align="justify" fo:margin-top="0.0416in" fo:margin-bottom="0.0416in" fo:line-height="0.2777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8" style:family="table-row">
      <style:table-row-properties style:min-row-height="0.7083in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1944in" fo:margin-left="0.3062in" fo:text-indent="-0.29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54" style:parent-style-name="內文" style:family="paragraph">
      <style:paragraph-properties fo:widows="2" fo:orphans="2" fo:text-align="justify" fo:line-height="0.1944in" fo:margin-left="0.2847in" fo:text-indent="0.020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margin-top="0.0833in" fo:margin-bottom="0.0416in" fo:line-height="0.2777in" fo:margin-left="0.3048in" fo:text-indent="-0.295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1" style:parent-style-name="內文" style:family="paragraph">
      <style:paragraph-properties fo:text-align="justify" fo:margin-top="0.0416in" fo:margin-bottom="0.0416in" fo:line-height="0.2777in" fo:margin-left="0.3048in" fo:text-indent="-0.295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416in" fo:margin-bottom="0.0416in" fo:line-height="0.2222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1" style:parent-style-name="內文" style:family="paragraph">
      <style:paragraph-properties fo:margin-top="0.0416in" fo:margin-bottom="0.0416in" fo:line-height="0.2222in" fo:margin-left="0.306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7" style:parent-style-name="內文" style:family="paragraph">
      <style:paragraph-properties fo:margin-top="0.0416in" fo:margin-bottom="0.0416in" fo:line-height="0.2222in" fo:margin-left="0.306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3" style:parent-style-name="內文" style:family="paragraph">
      <style:paragraph-properties fo:margin-top="0.0416in" fo:margin-bottom="0.0416in" fo:line-height="0.2222in" fo:margin-left="0.306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1" style:parent-style-name="內文" style:family="paragraph">
      <style:paragraph-properties fo:margin-top="0.0416in" fo:margin-bottom="0.0416in" fo:line-height="0.2222in" fo:margin-left="0.3097in" fo:text-indent="-0.308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2" style:parent-style-name="內文" style:family="paragraph">
      <style:paragraph-properties fo:margin-top="0.0416in" fo:margin-bottom="0.0416in" fo:line-height="0.2222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17" style:family="table-row">
      <style:table-row-properties style:min-row-height="1.575in"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清單段落" style:list-style-name="LFO5" style:family="paragraph">
      <style:paragraph-properties fo:margin-top="0.0416in" fo:margin-bottom="0.0416in" fo:line-height="0.25in" fo:margin-left="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7" style:parent-style-name="清單段落" style:list-style-name="LFO5" style:family="paragraph">
      <style:paragraph-properties fo:margin-top="0.0416in" fo:margin-bottom="0.0416in" fo:line-height="0.25in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8" style:parent-style-name="內文" style:family="paragraph">
      <style:paragraph-properties fo:margin-top="0.1666in" fo:margin-left="-0.0194in">
        <style:tab-stops>
          <style:tab-stop style:type="left" style:position="0.375in"/>
        </style:tab-stops>
      </style:paragraph-properties>
    </style:style>
    <style:style style:name="T329" style:parent-style-name="預設段落字型" style:family="text">
      <style:text-properties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margin-top="0.25in" fo:margin-bottom="0.025in" fo:line-height="0.1944in" fo:margin-right="-0.0194in" fo:text-indent="0.3895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4" style:parent-style-name="內文" style:family="paragraph">
      <style:paragraph-properties fo:line-height="0.1944in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margin-top="0.0833in" fo:margin-bottom="0.0833in" fo:line-height="0.2083in" fo:margin-left="0.3097in" fo:margin-right="0.5548in" fo:text-indent="0.1027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56" style:parent-style-name="內文" style:family="paragraph">
      <style:paragraph-properties fo:line-he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parallel" style:wrap-contour="true" style:wrap-contour-mode="outside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林口區公所</text:span><text:span text:style-name="T3"><text:s/></text:span><text:span text:style-name="T4"><text:s text:c="4"/></text:span><text:span text:style-name="T5">年</text:span><text:span text:style-name="T6">太平里學生就學助學金</text:span><text:span text:style-name="T7">申請書暨切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姓名</text:p>
          </table:table-cell>
          <table:table-cell table:style-name="TableCell31" table:number-columns-spanned="7">
            <text:p text:style-name="P32">(年滿18歲學生</text:p>
            <text:p text:style-name="P33"><text:span text:style-name="T34">需自行切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申請人<text:line-break/>身分證字號</text:p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連絡電話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手機號碼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生姓名</text:p>
          </table:table-cell>
          <table:table-cell table:style-name="TableCell51" table:number-columns-spanned="7">
            <text:p text:style-name="P52"><text:span text:style-name="T53">□</text:span><text:span text:style-name="T54">同申請人<text:s/></text:span><text:span text:style-name="T5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學生</text:p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<text:span text:style-name="T61">□</text:span><text:span text:style-name="T62">同申請人<text:s/></text:span><text:span text:style-name="T63"><text:s/></text:span><text:span text:style-name="T6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生戶籍地址</text:p>
          </table:table-cell>
          <table:table-cell table:style-name="TableCell68" table:number-columns-spanned="18">
            <text:p text:style-name="P69">新北市林口區 太平里<text:s/><text:s text:c="6"/>鄰<text:s/><text:s text:c="2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受款人</text:p>
            <text:p text:style-name="P73"><text:span text:style-name="T74">(限學生或父母林口</text:span><text:span text:style-name="T75">區</text:span><text:span text:style-name="T76">農會帳戶)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受款人</text:p>
            <text:p text:style-name="P81">身分證字號</text:p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帳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-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□</text:span><text:span text:style-name="T125">1.</text:span><text:span text:style-name="T126">大學(專)院校-</text:span><text:span text:style-name="T127">就學助學金</text:span><text:span text:style-name="T128">(延畢、研究所以上、國外留學及遊學者不補助)</text:span></text:p>
          </table:table-cell>
          <table:covered-table-cell/>
          <table:covered-table-cell/>
          <table:table-cell table:style-name="TableCell129" table:number-columns-spanned="16">
            <text:p text:style-name="P130"><text:span text:style-name="T131">______</text:span><text:span text:style-name="T132">學年第</text:span><text:span text:style-name="T133">____</text:span><text:span text:style-name="T134">學期</text:span><text:span text:style-name="T135">___</text:span><text:span text:style-name="T136">年</text:span><text:span text:style-name="T137">___</text:span><text:span text:style-name="T138">月註冊)</text:span><text:span text:style-name="T139">_</text:span><text:span text:style-name="T140">_</text:span><text:span text:style-name="T141">_</text:span><text:span text:style-name="T142">_____</text:span><text:span text:style-name="T143">__</text:span><text:span text:style-name="T144">____大學</text:span><text:span text:style-name="T145">__</text:span><text:span text:style-name="T146">____年級 <text:s text:c="20"/></text:span></text:p>
            <text:p text:style-name="P147"><text:span text:style-name="T148">繳交收據</text:span><text:span text:style-name="T149"><text:s text:c="5"/></text:span><text:span text:style-name="T150"><text:s/></text:span><text:span text:style-name="T151"><text:s/></text:span><text:span text:style-name="T152">張，補助金額</text:span><text:span text:style-name="T153">新臺幣</text:span><text:span text:style-name="T154">20,000</text:span><text:span text:style-name="T155">元。</text:span><text:span text:style-name="T15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□</text:span><text:span text:style-name="T161">2.高中(職)-</text:span><text:span text:style-name="T162">就學助學金</text:span></text:p>
            <text:p text:style-name="P163">(五專前三年視同高中職，後二年視同大專院校)</text:p>
          </table:table-cell>
          <table:covered-table-cell/>
          <table:covered-table-cell/>
          <table:table-cell table:style-name="TableCell164" table:number-columns-spanned="16">
            <text:p text:style-name="P165"><text:span text:style-name="T166">______</text:span><text:span text:style-name="T167">學年第</text:span><text:span text:style-name="T168">____</text:span><text:span text:style-name="T169">學期</text:span><text:span text:style-name="T170">___</text:span><text:span text:style-name="T171">年</text:span><text:span text:style-name="T172">___</text:span><text:span text:style-name="T173">月註冊)</text:span><text:span text:style-name="T174">________</text:span><text:span text:style-name="T175">_</text:span><text:span text:style-name="T176">__高中(職)</text:span><text:span text:style-name="T177">_____年級</text:span></text:p>
            <text:p text:style-name="P178"><text:span text:style-name="T179">繳交收據</text:span><text:span text:style-name="T180"><text:s text:c="6"/></text:span><text:span text:style-name="T181"><text:s/></text:span><text:span text:style-name="T182">張，補助金額</text:span><text:span text:style-name="T183">新臺幣</text:span><text:span text:style-name="T184">10,000</text:span><text:span text:style-name="T18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□</text:span><text:span text:style-name="T190">3.國中-</text:span><text:span text:style-name="T191">就學助學金</text:span></text:p>
          </table:table-cell>
          <table:covered-table-cell/>
          <table:covered-table-cell/>
          <table:table-cell table:style-name="TableCell192" table:number-columns-spanned="16">
            <text:p text:style-name="P193"><text:span text:style-name="T194">______</text:span><text:span text:style-name="T195">學年第</text:span><text:span text:style-name="T196">____</text:span><text:span text:style-name="T197">學期</text:span><text:span text:style-name="T198">___</text:span><text:span text:style-name="T199">年</text:span><text:span text:style-name="T200">___</text:span><text:span text:style-name="T201">月註冊)</text:span><text:span text:style-name="T202">_____________</text:span><text:span text:style-name="T203">國中</text:span><text:span text:style-name="T204">_</text:span><text:span text:style-name="T205">_</text:span><text:span text:style-name="T206">_____年級</text:span></text:p>
            <text:p text:style-name="P207"><text:span text:style-name="T208">繳交收據</text:span><text:span text:style-name="T209"><text:s text:c="6"/></text:span><text:span text:style-name="T210"><text:s/></text:span><text:span text:style-name="T211">張，補助金額</text:span><text:span text:style-name="T212">新臺幣</text:span><text:span text:style-name="T213">6,000</text:span><text:span text:style-name="T21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□</text:span><text:span text:style-name="T219">4.國小</text:span><text:span text:style-name="T220">-</text:span><text:span text:style-name="T221">就學助學金</text:span><text:span text:style-name="T222">(瑞</text:span><text:span text:style-name="T223">平</text:span></text:p>
            <text:p text:style-name="P224"><text:span text:style-name="T225">、嘉寶國小不得重複補助)</text:span></text:p>
          </table:table-cell>
          <table:covered-table-cell/>
          <table:covered-table-cell/>
          <table:table-cell table:style-name="TableCell226" table:number-columns-spanned="16">
            <text:p text:style-name="P227"><text:span text:style-name="T228">______</text:span><text:span text:style-name="T229">學年第</text:span><text:span text:style-name="T230">____</text:span><text:span text:style-name="T231">學期</text:span><text:span text:style-name="T232">___</text:span><text:span text:style-name="T233">年</text:span><text:span text:style-name="T234">___</text:span><text:span text:style-name="T235">月註冊)</text:span><text:span text:style-name="T236">_____________國小</text:span><text:span text:style-name="T237">__</text:span><text:span text:style-name="T238">_</text:span><text:span text:style-name="T239">____年級</text:span></text:p>
            <text:p text:style-name="P240"><text:span text:style-name="T241">繳交收據</text:span><text:span text:style-name="T242"><text:s text:c="6"/></text:span><text:span text:style-name="T243"><text:s/></text:span><text:span text:style-name="T244">張，補助金額</text:span><text:span text:style-name="T245">新臺幣</text:span><text:span text:style-name="T246">5,000</text:span><text:span text:style-name="T24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□</text:span><text:span text:style-name="T252">5.幼兒園-</text:span><text:span text:style-name="T253">就學助學金</text:span></text:p>
            <text:p text:style-name="P254"><text:span text:style-name="T255">(瑞平、嘉寶國小附設幼兒園不得重複補助)</text:span></text:p>
          </table:table-cell>
          <table:covered-table-cell/>
          <table:covered-table-cell/>
          <table:table-cell table:style-name="TableCell256" table:number-columns-spanned="16">
            <text:p text:style-name="P257"><text:span text:style-name="T258">______</text:span><text:span text:style-name="T259">學年第</text:span><text:span text:style-name="T260">____</text:span><text:span text:style-name="T261">學期</text:span><text:span text:style-name="T262">___</text:span><text:span text:style-name="T263">年</text:span><text:span text:style-name="T264">___</text:span><text:span text:style-name="T265">月註冊)</text:span><text:span text:style-name="T266">___________幼兒園_</text:span><text:span text:style-name="T267">_</text:span><text:span text:style-name="T268">_</text:span><text:span text:style-name="T269">______</text:span><text:span text:style-name="T270">班</text:span></text:p>
            <text:p text:style-name="P271"><text:span text:style-name="T272">繳交收據</text:span><text:span text:style-name="T273"><text:s text:c="2"/></text:span><text:span text:style-name="T274"><text:s text:c="2"/></text:span><text:span text:style-name="T275"><text:s text:c="2"/></text:span><text:span text:style-name="T276"><text:s/></text:span><text:span text:style-name="T277">張，補助金額</text:span><text:span text:style-name="T278">新臺幣</text:span><text:span text:style-name="T279">3,000</text:span><text:span text:style-name="T28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9">
            <text:p text:style-name="P283"><text:span text:style-name="T284">一、應檢附下列資料：請備齊資料逕洽本所民政課(6樓)辦理</text:span><text:span text:style-name="T285">，</text:span><text:span text:style-name="T286">電話:</text:span><text:span text:style-name="T287">(02)</text:span><text:span text:style-name="T288">2603</text:span><text:span text:style-name="T289">-</text:span><text:span text:style-name="T290">3111#609。</text:span></text:p>
            <text:p text:style-name="P291"><text:span text:style-name="T292">(一)</text:span><text:span text:style-name="T293">申請書暨切結書</text:span><text:span text:style-name="T294">及申請人印章</text:span><text:span text:style-name="T295">。</text:span><text:span text:style-name="T296"><text:s text:c="28"/></text:span></text:p>
            <text:p text:style-name="P297"><text:span text:style-name="T298">(</text:span><text:span text:style-name="T299">二</text:span><text:span text:style-name="T300">)</text:span><text:span text:style-name="T301">已完成註冊之收據或繳費證明</text:span><text:span text:style-name="T302">。</text:span></text:p>
            <text:p text:style-name="P303"><text:span text:style-name="T304">(</text:span><text:span text:style-name="T305">三</text:span><text:span text:style-name="T306">)</text:span><text:span text:style-name="T307">林口</text:span><text:span text:style-name="T308">區</text:span><text:span text:style-name="T309">農會</text:span><text:span text:style-name="T310">存摺封面影本。</text:span></text:p>
            <text:p text:style-name="P311">二、申請資格：依據當年度太平里學生就學助學金計畫書之審查基準。</text:p>
            <text:p text:style-name="P312"><text:span text:style-name="T313">三</text:span><text:span text:style-name="T314">、</text:span><text:span text:style-name="T315">辦理時間：</text:span><text:span text:style-name="T316">依據當年度林口區公所官網公告為主，逾期視為放棄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9">
            <text:list text:style-name="LFO5" text:continue-numbering="true">
              <text:list-item>
                <text:p text:style-name="P319"><text:span text:style-name="T320">本</text:span><text:span text:style-name="T321">申請</text:span><text:span text:style-name="T322">不得與市府相關單位</text:span><text:span text:style-name="T323">補助重複</text:span><text:span text:style-name="T324">，若重複申請或虛報不實經查明屬實，除無條件繳回補助金</text:span><text:span text:style-name="T325">額</text:span><text:span text:style-name="T326">外，並願負ㄧ切法律責任。</text:span></text:p>
              </text:list-item>
              <text:list-item>
                <text:p text:style-name="P327">同意基於申辦需要，授權由業務單位查調戶籍相關資料，以利審核。</text:p>
              </text:list-item>
            </text:list>
            <text:p text:style-name="P328"><text:span text:style-name="T329"><draw:custom-shape svg:x="6.13819in" svg:y="0.31422in" svg:width="0.80694in" svg:height="0.82778in" draw:z-index="25166540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330">此 <text:s/>致</text:span></text:p>
            <text:p text:style-name="P331"><text:s text:c="5"/>新北市林口區公所</text:p>
            <text:p text:style-name="P332"><text:span text:style-name="T333"><draw:frame draw:z-index="251666432" draw:id="id1" draw:style-name="a1" draw:name="文字方塊 2" text:anchor-type="paragraph" svg:x="6.00764in" svg:y="0.47037in" svg:width="1.07292in" svg:height="1.53611in" style:rel-width="scale" style:rel-height="scale"><draw:text-box><text:p text:style-name="P334"><text:span text:style-name="T335">(簽名或蓋章)</text:span></text:p></draw:text-box><svg:title/><svg:desc/></draw:frame></text:span><text:span text:style-name="T336">申請日期：</text:span><text:span text:style-name="T337"><text:s text:c="4"/></text:span><text:span text:style-name="T338"><text:s text:c="2"/></text:span><text:span text:style-name="T339">年</text:span><text:span text:style-name="T340"><text:s text:c="3"/></text:span><text:span text:style-name="T341"><text:s/></text:span><text:span text:style-name="T342">月</text:span><text:span text:style-name="T343"><text:s text:c="3"/></text:span><text:span text:style-name="T344"><text:s/></text:span><text:span text:style-name="T345"><text:s/></text:span><text:span text:style-name="T346">日</text:span><text:span text:style-name="T347"><text:s/></text:span><text:span text:style-name="T348"><text:s text:c="4"/></text:span><text:span text:style-name="T349"><text:s text:c="2"/></text:span><text:span text:style-name="T350">申請人簽章：</text:span><text:span text:style-name="T351"><text:s text:c="2"/></text:span><text:span text:style-name="T352"><text:s/></text:span><text:span text:style-name="T353"><text:s/></text:span><text:span text:style-name="T354"><text:s text:c="12"/></text:span></text:p>
            <text:p text:style-name="P355">(年滿18歲學生需自行切結，補助金額若有疑義，請於入帳日起1個月內提出，逾時視同棄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 fo:font-weight="bold" style:font-weight-asian="bold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楊鴻鳳</dc:creator>
    <meta:creation-date>2025-01-06T06:07:00Z</meta:creation-date>
    <dc:date>2025-01-06T06:07:00Z</dc:date>
    <meta:print-date>2025-01-03T0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