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4" style:family="table-column">
      <style:table-column-properties style:column-width="1.3548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9472in"/>
    </style:style>
    <style:style style:name="Table13" style:family="table">
      <style:table-properties style:width="7.5194in" fo:margin-left="0in" table:align="left"/>
    </style:style>
    <style:style style:name="TableRow20" style:family="table-row">
      <style:table-row-properties style:min-row-height="0.6111in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5791in" fo:keep-together="always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ableRow42" style:family="table-row">
      <style:table-row-properties style:min-row-height="0.6208in" fo:keep-together="always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208in" fo:keep-together="always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08in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208in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208in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173in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173in"/>
    </style:style>
    <style:style style:name="TableCell15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7354in"/>
    </style:style>
    <style:style style:name="TableCell17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fo:text-indent="3.3479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1.7354in"/>
    </style:style>
    <style:style style:name="TableCell18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1" style:family="table-row">
      <style:table-row-properties style:min-row-height="0.6791in"/>
    </style:style>
    <style:style style:name="TableCell21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____年新北市林口區____里民營養補助</text:p>
      <text:p text:style-name="P2">申請書暨切結書</text:p>
      <text:p text:style-name="P3"><text:span text:style-name="T4"><text:s text:c="48"/></text:span><text:span text:style-name="T5">申請日期：</text:span><text:span text:style-name="T6">_</text:span><text:span text:style-name="T7">__</text:span><text:span text:style-name="T8">_</text:span><text:span text:style-name="T9">年</text:span><text:span text:style-name="T10"><text:s text:c="4"/></text:span><text:span text:style-name="T11">月____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</text:p>
            <text:p text:style-name="內文"><text:span text:style-name="T23">(即戶內任一符合補助資格者)</text:span></text:p>
          </table:table-cell>
          <table:covered-table-cell/>
          <table:table-cell table:style-name="TableCell24" table:number-columns-spanned="4">
            <text:p text:style-name="P25"><text:span text:style-name="T26">戶籍地址:新北市林口區</text:span><text:span text:style-name="T27"><text:s/></text:span><text:span text:style-name="T28"><text:s text:c="4"/></text:span><text:span text:style-name="T29">里</text:span><text:span text:style-name="T30"><text:s/></text:span><text:span text:style-name="T31"><text:s text:c="2"/></text:span><text:span text:style-name="T32">鄰</text:span><text:span text:style-name="T33">______________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內文"><text:span text:style-name="T38">身分證字號</text:span><text:span text:style-name="T39">:</text:span></text:p>
          </table:table-cell>
          <table:covered-table-cell/>
          <table:table-cell table:style-name="TableCell40" table:number-columns-spanned="2">
            <text:p text:style-name="內文"><text:span text:style-name="T41">連絡電話:</text:span></text:p>
          </table:table-cell>
          <table:covered-table-cell/>
        </table:table-row>
        <table:table-row table:style-name="TableRow42">
          <table:table-cell table:style-name="TableCell43">
            <text:p text:style-name="P44">戶內人口姓名</text:p>
            <text:p text:style-name="P45">(含申請人)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公所審查</text:p>
          </table:table-cell>
          <table:table-cell table:style-name="TableCell50">
            <text:p text:style-name="P51">戶內人口姓名</text:p>
            <text:p text:style-name="P52">(含申請人)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公所審查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 text:c="6"/></text:p>
          </table:table-cell>
          <table:table-cell table:style-name="TableCell62">
            <text:p text:style-name="內文"><text:span text:style-name="T63"></text:span><text:span text:style-name="T64">符合</text:span></text:p>
            <text:p text:style-name="內文"><text:span text:style-name="T65"></text:span><text:span text:style-name="T66">不符合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</text:span><text:span text:style-name="T73">符合</text:span></text:p>
            <text:p text:style-name="內文"><text:span text:style-name="T74"></text:span><text:span text:style-name="T75">不符合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</text:span><text:span text:style-name="T83">符合</text:span></text:p>
            <text:p text:style-name="內文"><text:span text:style-name="T84"></text:span><text:span text:style-name="T85">不符合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</text:span><text:span text:style-name="T92">符合</text:span></text:p>
            <text:p text:style-name="內文"><text:span text:style-name="T93"></text:span><text:span text:style-name="T94">不符合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</text:span><text:span text:style-name="T102">符合</text:span></text:p>
            <text:p text:style-name="內文"><text:span text:style-name="T103"></text:span><text:span text:style-name="T104">不符合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><text:span text:style-name="T110"></text:span><text:span text:style-name="T111">符合</text:span></text:p>
            <text:p text:style-name="內文"><text:span text:style-name="T112"></text:span><text:span text:style-name="T113">不符合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</text:span><text:span text:style-name="T121">符合</text:span></text:p>
            <text:p text:style-name="內文"><text:span text:style-name="T122"></text:span><text:span text:style-name="T123">不符合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><text:span text:style-name="T129"></text:span><text:span text:style-name="T130">符合</text:span></text:p>
            <text:p text:style-name="內文"><text:span text:style-name="T131"></text:span><text:span text:style-name="T132">不符合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<text:span text:style-name="T139"></text:span><text:span text:style-name="T140">符合</text:span></text:p>
            <text:p text:style-name="內文"><text:span text:style-name="T141"></text:span><text:span text:style-name="T142">不符合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</text:span><text:span text:style-name="T149">符合</text:span></text:p>
            <text:p text:style-name="內文"><text:span text:style-name="T150"></text:span><text:span text:style-name="T151">不符合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內文"><text:span text:style-name="T158"></text:span><text:span text:style-name="T159">符合</text:span></text:p>
            <text:p text:style-name="內文"><text:span text:style-name="T160"></text:span><text:span text:style-name="T161">不符合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</text:span><text:span text:style-name="T168">符合</text:span></text:p>
            <text:p text:style-name="內文"><text:span text:style-name="T169"></text:span><text:span text:style-name="T170">不符合</text:span></text:p>
          </table:table-cell>
        </table:table-row>
        <table:table-row table:style-name="TableRow171">
          <table:table-cell table:style-name="TableCell172" table:number-columns-spanned="6">
            <text:p text:style-name="P173">切結事項：</text:p>
            <text:p text:style-name="P174">一、申請人及戶內人口申請___年新北市林口區____里民營養補助，依其個別需求，自行購置各項營養品。</text:p>
            <text:p text:style-name="P175">二、申請人同意將其補助轉發戶內各人員絕無異議，並願負一切法律責任。</text:p>
            <text:p text:style-name="P176">三、同意新北市林口區公所查調申請人及戶內人口之戶籍資料。</text:p>
            <text:p text:style-name="P177"/>
            <text:p text:style-name="P178"><text:span text:style-name="T179">申請人 :</text:span><text:span text:style-name="T180">____________________</text:span><text:span text:style-name="T181"><text:s text:c="2"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內文"><text:span text:style-name="T184">申請方式及期限</text:span><text:span text:style-name="T185">：</text:span></text:p>
            <text:p text:style-name="P186">一、尚未申請有案之申請人，應檢附下列文件向本所提出申請：</text:p>
            <text:p text:style-name="P187">(一) 申請書暨切結書。(二) 戶口名簿影本。(三) 金融機構存摺影本(限林口農會或郵局)。(四) 其他本所指定之文件。</text:p>
            <text:p text:style-name="P188"><text:span text:style-name="T189">二</text:span><text:span text:style-name="T190">、</text:span><text:span text:style-name="T191">前一年度已申請有案之受補助人，於當年度無須重新申請。但因變更申請人或受補助人戶籍異動時，應重新檢附相關文件向本所提出申請。</text:span></text:p>
            <text:p text:style-name="內文"><text:span text:style-name="T192">三、申請期限：</text:span><text:span text:style-name="T193">_</text:span><text:span text:style-name="T194">____</text:span><text:span text:style-name="T195">年</text:span><text:span text:style-name="T196">_</text:span><text:span text:style-name="T197">____</text:span><text:span text:style-name="T198">月</text:span><text:span text:style-name="T199">_</text:span><text:span text:style-name="T200">___</text:span><text:span text:style-name="T201">日至</text:span><text:span text:style-name="T202">_</text:span><text:span text:style-name="T203">___</text:span><text:span text:style-name="T204">年</text:span><text:span text:style-name="T205">_</text:span><text:span text:style-name="T206">___</text:span><text:span text:style-name="T207">月</text:span><text:span text:style-name="T208">_</text:span><text:span text:style-name="T209">___</text:span><text:span text:style-name="T210">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以下資料由公所人員填寫，申請人勿填</text:span><text:span text:style-name="T215">。</text:span></text:p>
            <text:p text:style-name="P216">符合資格計________人；不符資格計__________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貢寮鄉滿65歲以上老人敬老金申請書</dc:title>
    <dc:subject/>
    <meta:initial-creator>貢寮鄉公所</meta:initial-creator>
    <dc:creator>葉美足</dc:creator>
    <meta:creation-date>2024-04-09T08:20:00Z</meta:creation-date>
    <dc:date>2024-04-09T08:20:00Z</dc:date>
    <meta:print-date>2023-02-20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