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361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 fo:text-align="center" fo:margin-bottom="0.125in" fo:line-height="0.2361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ableColumn13" style:family="table-column">
      <style:table-column-properties style:column-width="0.6638in"/>
    </style:style>
    <style:style style:name="TableColumn14" style:family="table-column">
      <style:table-column-properties style:column-width="5.3861in"/>
    </style:style>
    <style:style style:name="Table12" style:family="table">
      <style:table-properties style:width="6.05in" fo:margin-left="0in" table:align="center"/>
    </style:style>
    <style:style style:name="TableRow15" style:family="table-row">
      <style:table-row-properties style:min-row-height="0.603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bottom="0.05in"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5in"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65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bottom="0.05in" fo:line-height="0.3055in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" style:family="table-row">
      <style:table-row-properties style:min-row-height="0.480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418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3" style:family="paragraph">
      <style:paragraph-properties style:snap-to-layout-grid="false" fo:line-height="0.2777in" fo:margin-left="0.2222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3" style:family="paragraph">
      <style:paragraph-properties style:snap-to-layout-grid="false" fo:line-height="0.2777in" fo:margin-left="0.2222in" fo:text-indent="-0.25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3" style:family="paragraph">
      <style:paragraph-properties style:snap-to-layout-grid="false" fo:line-height="0.2777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3" style:family="paragraph">
      <style:paragraph-properties style:snap-to-layout-grid="false" fo:line-height="0.2777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4.528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line-height="0.3472in" fo:margin-left="-0.0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in" fo:line-height="0.2777in" fo:margin-left="-0.0013in" fo:text-indent="0.0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05in" fo:line-height="0.25in" fo:margin-left="-0.0013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6666in" fo:margin-left="0.0583in" fo:text-indent="-0.05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777in" fo:margin-left="0.0583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top="0.05in" fo:line-height="0.2777in" fo:margin-left="0.0583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 fo:margin-left="0.3736in" fo:margin-right="0.6083in" fo:text-indent="0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777in" fo:margin-left="0.3916in" fo:margin-right="0.608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5in" fo:margin-left="0.3736in" fo:margin-right="0.6083in" fo:text-indent="0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bottom="0.125in" fo:line-height="0.2777in" fo:text-indent="0.402in"/>
    </style:style>
    <style:style style:name="T155" style:parent-style-name="預設段落字型" style:family="text">
      <style:text-properties style:font-name="標楷體" style:font-name-asian="標楷體" fo:letter-spacing="0.1708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3125in" svg:stroke-color="#0d0d0d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新北市林口區公所辦理</text:span><text:span text:style-name="T8">沿海五里</text:span><text:span text:style-name="T9">居民</text:span><text:span text:style-name="T10">生活扶助補助</text:span></text:p>
      <text:p text:style-name="P11">申請暨切結書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補助</text:p>
            <text:p text:style-name="P18">對象</text:p>
          </table:table-cell>
          <table:table-cell table:style-name="TableCell19">
            <text:p text:style-name="P20"><text:span text:style-name="T21">凡</text:span><text:span text:style-name="T22">當年度</text:span><text:span text:style-name="T23">一</text:span><text:span text:style-name="T24">月</text:span><text:span text:style-name="T25">一</text:span><text:span text:style-name="T26">日前</text:span><text:span text:style-name="T27">連續</text:span><text:span text:style-name="T28">設籍在本區沿海五里</text:span><text:span text:style-name="T29">滿一年以上</text:span><text:span text:style-name="T30">，</text:span><text:span text:style-name="T31">且於</text:span><text:span text:style-name="T32">受理申請時仍繼續設籍居住</text:span><text:span text:style-name="T33">者</text:span><text:span text:style-name="T34">為受補助對象。</text:span></text:p>
          </table:table-cell>
        </table:table-row>
        <table:table-row table:style-name="TableRow35">
          <table:table-cell table:style-name="TableCell36">
            <text:p text:style-name="P37">補<text:s/>助</text:p>
            <text:p text:style-name="P38">金<text:s/>額</text:p>
          </table:table-cell>
          <table:table-cell table:style-name="TableCell39">
            <text:p text:style-name="P40"><text:span text:style-name="T41">每戶生活扶助</text:span><text:span text:style-name="T42">約</text:span><text:span text:style-name="T43">新臺幣</text:span><text:span text:style-name="T44">5</text:span><text:span text:style-name="T45">,000</text:span><text:span text:style-name="T46">元。</text:span><text:span text:style-name="T47">(依當年度編</text:span><text:span text:style-name="T48">列補助標準辦理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受理</text:p>
            <text:p text:style-name="P53">時間</text:p>
          </table:table-cell>
          <table:table-cell table:style-name="TableCell54">
            <text:p text:style-name="P55"><text:span text:style-name="T56">1</text:span><text:span text:style-name="T57">1</text:span><text:span text:style-name="T58">3</text:span><text:span text:style-name="T59">年3月</text:span><text:span text:style-name="T60">1</text:span><text:span text:style-name="T61">日至</text:span><text:span text:style-name="T62">3</text:span><text:span text:style-name="T63">月</text:span><text:span text:style-name="T64">3</text:span><text:span text:style-name="T65">1</text:span><text:span text:style-name="T66">日</text:span><text:span text:style-name="T67">上班日</text:span><text:span text:style-name="T68">受理太平、瑞平</text:span><text:span text:style-name="T69">、下福、頂福及嘉寶</text:span><text:span text:style-name="T70">里民申請</text:span><text:span text:style-name="T71">，</text:span><text:span text:style-name="T72">逾期視為放棄，不予受理。</text:span></text:p>
          </table:table-cell>
        </table:table-row>
        <table:table-row table:style-name="TableRow73">
          <table:table-cell table:style-name="TableCell74">
            <text:p text:style-name="P75">受理地點</text:p>
          </table:table-cell>
          <table:table-cell table:style-name="TableCell76">
            <text:p text:style-name="P77">林口區公所2樓經建課</text:p>
          </table:table-cell>
        </table:table-row>
        <table:table-row table:style-name="TableRow78">
          <table:table-cell table:style-name="TableCell79">
            <text:p text:style-name="P80">應附</text:p>
            <text:p text:style-name="P81">文件</text:p>
          </table:table-cell>
          <table:table-cell table:style-name="TableCell82">
            <text:list text:style-name="LFO3" text:continue-numbering="true">
              <text:list-item>
                <text:p text:style-name="P83">申請暨切結書</text:p>
              </text:list-item>
              <text:list-item>
                <text:p text:style-name="P84"><text:span text:style-name="T85">繳納完畢之最近一期家庭住戶電費收據正本</text:span><text:span text:style-name="T86">(</text:span><text:span text:style-name="T87">1</text:span><text:span text:style-name="T88">1</text:span><text:span text:style-name="T89">2</text:span><text:span text:style-name="T90">年</text:span><text:span text:style-name="T91">12</text:span><text:span text:style-name="T92">月</text:span><text:span text:style-name="T93">或</text:span><text:span text:style-name="T94">1</text:span><text:span text:style-name="T95">1</text:span><text:span text:style-name="T96">3</text:span><text:span text:style-name="T97">年1</text:span><text:span text:style-name="T98">、</text:span><text:span text:style-name="T99">2月</text:span><text:span text:style-name="T100">)</text:span></text:p>
              </text:list-item>
              <text:list-item>
                <text:p text:style-name="P101">申請者印章</text:p>
              </text:list-item>
              <text:list-item>
                <text:p text:style-name="P102">林口區農會存摺影本</text:p>
              </text:list-item>
            </text:list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茲檢附上述文件申請台電公司</text:span><text:span text:style-name="T107">促協金</text:span><text:span text:style-name="T108">生活扶助補助，且同意將補助金額撥入</text:span><text:span text:style-name="T109">林口區農會帳戶，</text:span><text:span text:style-name="T110">戶</text:span><text:span text:style-name="T111">名：</text:span><text:span text:style-name="T112"><text:s text:c="11"/></text:span><text:span text:style-name="T113">帳號</text:span><text:span text:style-name="T114">：</text:span><text:span text:style-name="T115"><text:s text:c="12"/></text:span><text:span text:style-name="T116"><text:s text:c="3"/></text:span><text:span text:style-name="T117">，</text:span></text:p>
            <text:p text:style-name="P118"><text:span text:style-name="T119">確實無誤</text:span><text:span text:style-name="T120">，並同意</text:span><text:span text:style-name="T121">新北市林口區公所查調本戶戶籍資料</text:span><text:span text:style-name="T122">。</text:span></text:p>
            <text:p text:style-name="P123"><text:s text:c="2"/>此致</text:p>
            <text:p text:style-name="P124"><text:span text:style-name="T125"><draw:custom-shape svg:x="3.12431in" svg:y="0.24097in" svg:width="0.69792in" svg:height="0.6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26">新北市林口區公所</text:span></text:p>
            <text:p text:style-name="P127"><text:span text:style-name="T128">立切結書人： <text:s text:c="6"/></text:span><text:span text:style-name="T129"><text:s text:c="7"/></text:span><text:span text:style-name="T130"><text:s text:c="13"/>〈簽名</text:span><text:span text:style-name="T131"></text:span><text:span text:style-name="T132">蓋章〉</text:span></text:p>
            <text:p text:style-name="P133">身分證字號：</text:p>
            <text:p text:style-name="P134">聯絡電話：</text:p>
            <text:p text:style-name="P135"><text:span text:style-name="T136">戶籍住址：</text:span><text:span text:style-name="T137">林口區</text:span><text:span text:style-name="T138"><text:s text:c="4"/></text:span><text:span text:style-name="T139"><text:s/></text:span><text:span text:style-name="T140"><text:s text:c="2"/>里<text:s/></text:span><text:span text:style-name="T141"><text:s/></text:span><text:span text:style-name="T142"><text:s/></text:span><text:span text:style-name="T143"><text:s/>鄰</text:span><text:span text:style-name="T144"><text:s/></text:span><text:span text:style-name="T145"><text:s/></text:span><text:span text:style-name="T146"><text:s text:c="6"/></text:span><text:span text:style-name="T147"><text:s text:c="5"/>號 <text:s text:c="3"/>樓之</text:span></text:p>
            <text:p text:style-name="P148"/>
            <text:p text:style-name="P149"><text:span text:style-name="T150">上列狀況請確實填寫，如有不實申請人願負偽造文書及冒</text:span><text:span text:style-name="T151">領</text:span><text:span text:style-name="T152">公款等法律責任。</text:span></text:p>
            <text:p text:style-name="P153"/>
            <text:p text:style-name="P154"><text:span text:style-name="T155">中華民</text:span><text:span text:style-name="T156">國</text:span><text:span text:style-name="T157"><text:s/></text:span><text:span text:style-name="T158"><text:s/></text:span><text:span text:style-name="T159"><text:s text:c="2"/></text:span><text:span text:style-name="T160">11</text:span><text:span text:style-name="T161">3</text:span><text:span text:style-name="T162"><text:s/></text:span><text:span text:style-name="T163"><text:s text:c="3"/>年 <text:s text:c="2"/></text:span><text:span text:style-name="T164"><text:s text:c="3"/></text:span><text:span text:style-name="T165"><text:s text:c="2"/></text:span><text:span text:style-name="T166"><text:s/></text:span><text:span text:style-name="T167">月 <text:s text:c="8"/>日</text:span></text:p>
          </table:table-cell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3</text:span><text:span text:style-name="T5">年版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沿海五里生活扶助補助（林口區）</dc:title>
    <dc:subject>辦理沿海五里生活扶助補助（林口區）</dc:subject>
    <meta:keyword>林口區公所、辦理沿海五里生活扶助補助、新北市林口區公所辦理沿海五里生活扶助補助標準作業程序</meta:keyword>
    <meta:initial-creator>新北市政府資訊中心</meta:initial-creator>
    <dc:creator>王麗敏</dc:creator>
    <meta:creation-date>2024-02-21T03:33:00Z</meta:creation-date>
    <dc:date>2024-02-21T03:33:00Z</dc:date>
    <meta:print-date>2022-01-10T03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