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儷中黑(P)" svg:font-family="華康儷中黑(P)" style:font-family-generic="system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華康儷中黑(P)"/>
      </text:list-level-style-bullet>
      <text:list-level-style-bullet text:level="2" text:style-name="WW_CharLFO6LVL2" text:bullet-char="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HK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HK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HK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HK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fo:background-color="#FFFFFF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fo:background-color="#FFFFFF" style:language-asian="zh" style:country-asian="HK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21" style:family="table-column">
      <style:table-column-properties style:column-width="1.0104in" style:use-optimal-column-width="false"/>
    </style:style>
    <style:style style:name="TableColumn22" style:family="table-column">
      <style:table-column-properties style:column-width="5.9256in" style:use-optimal-column-width="false"/>
    </style:style>
    <style:style style:name="Table20" style:family="table">
      <style:table-properties style:width="6.9361in" fo:margin-left="0in" table:align="center"/>
    </style:style>
    <style:style style:name="TableRow23" style:family="table-row">
      <style:table-row-properties style:min-row-height="2.5215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3888in" fo:margin-left="0.0833in" fo:margin-right="0.0833in">
        <style:tab-stops/>
      </style:paragraph-properties>
      <style:text-properties style:font-name="標楷體" style:font-name-asian="標楷體" style:font-name-complex="Arial" fo:color="#333333" fo:font-size="16pt" style:font-size-asian="16pt" style:font-size-complex="16pt" style:language-asian="zh" style:country-asian="HK"/>
    </style:style>
    <style:style style:name="TableCell26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line-height="0.3888in" fo:margin-left="0.11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3888in" fo:text-indent="0.1208in"/>
    </style:style>
    <style:style style:name="T31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3888in" fo:text-indent="0.1208in"/>
    </style:style>
    <style:style style:name="T45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3888in" fo:text-indent="0.1208in"/>
    </style:style>
    <style:style style:name="T52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3888in" fo:text-indent="0.1208in"/>
    </style:style>
    <style:style style:name="T58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3888in" fo:text-indent="0.1208in"/>
    </style:style>
    <style:style style:name="T67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5" style:family="table-row">
      <style:table-row-properties style:min-row-height="4.7131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top="0.0833in" fo:line-height="0.2777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weight="bold" style:font-weight-asian="bold" fo:color="#FF0000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87" style:parent-style-name="內文" style:family="paragraph">
      <style:paragraph-properties style:snap-to-layout-grid="false" fo:margin-top="0.0833in" fo:line-height="0.2777in"/>
    </style:style>
    <style:style style:name="T88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margin-top="0.0333in" fo:line-height="0.25in" fo:margin-left="-0.0013in" fo:text-indent="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0.2777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0.6666in" fo:margin-left="0.0583in" fo:text-indent="-0.058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line-height="0.2777in" fo:margin-left="0.0583in" fo:text-inden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margin-top="0.0333in" fo:line-height="0.2777in" fo:margin-left="0.0583in" fo:text-inden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0.2777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0.25in" fo:margin-left="0.3736in" fo:margin-right="0.6083in" fo:text-indent="0.0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2777in" fo:margin-left="0.3916in" fo:margin-right="0.608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line-height="0.25in" fo:margin-left="0.3736in" fo:margin-right="0.6083in" fo:text-indent="0.0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fo:line-height="0.25in" fo:margin-left="0.3736in" fo:margin-right="0.6083in" fo:text-indent="0.0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140" style:parent-style-name="預設段落字型" style:family="text">
      <style:text-properties style:font-name="標楷體" style:font-name-asian="標楷體" fo:letter-spacing="0.1708in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line-height-at-least="0.2777in" fo:margin-left="0.3055in" fo:text-indent="-0.3055in">
        <style:tab-stops/>
      </style:paragraph-properties>
      <style:text-properties style:font-weight-complex="bold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3125in" svg:stroke-color="#0d0d0d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新北市林口區公所辦理</text:span><text:span text:style-name="T7">區域性垃圾處理場</text:span><text:span text:style-name="T8">(</text:span><text:span text:style-name="T9">廠</text:span><text:span text:style-name="T10">)</text:span><text:span text:style-name="T11">回饋金</text:span></text:p>
      <text:p text:style-name="P12"><text:span text:style-name="T13">太平里民</text:span><text:span text:style-name="T14">生活補助金及</text:span><text:span text:style-name="T15">電費補助</text:span></text:p>
      <text:p text:style-name="P16"><text:span text:style-name="T17">資料異動申請</text:span><text:span text:style-name="T18">暨切結書</text:span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異動項目及應附文件</text:p>
          </table:table-cell>
          <table:table-cell table:style-name="TableCell26">
            <text:p text:style-name="P27"><text:span text:style-name="T28">請勾選異動項目</text:span><text:span text:style-name="T29">：</text:span></text:p>
            <text:p text:style-name="P30"><text:span text:style-name="T31">□</text:span><text:span text:style-name="T32">原</text:span><text:span text:style-name="T33">申請人異動</text:span><text:span text:style-name="T34">(</text:span><text:span text:style-name="T35">原申請人姓名</text:span><text:span text:style-name="T36">:</text:span><text:span text:style-name="T37"><text:s text:c="8"/></text:span><text:span text:style-name="T38">身</text:span><text:span text:style-name="T39">分</text:span><text:span text:style-name="T40">證字號</text:span><text:span text:style-name="T41">:</text:span><text:span text:style-name="T42"><text:s text:c="11"/></text:span><text:span text:style-name="T43">)</text:span></text:p>
            <text:p text:style-name="P44"><text:span text:style-name="T45">□</text:span><text:span text:style-name="T46">撥</text:span><text:span text:style-name="T47">款</text:span><text:span text:style-name="T48">帳號（檢附</text:span><text:span text:style-name="T49">林口區農會</text:span><text:span text:style-name="T50">存摺封面影本）</text:span></text:p>
            <text:p text:style-name="P51"><text:span text:style-name="T52">□</text:span><text:span text:style-name="T53">電表過戶</text:span><text:span text:style-name="T54">（檢附</text:span><text:span text:style-name="T55">已過戶之證明文件</text:span><text:span text:style-name="T56">）</text:span></text:p>
            <text:p text:style-name="P57"><text:span text:style-name="T58">□</text:span><text:span text:style-name="T59">原電號異動</text:span><text:span text:style-name="T60">(檢附</text:span><text:span text:style-name="T61">新電號</text:span><text:span text:style-name="T62">已繳費之</text:span><text:span text:style-name="T63">最近一期電費</text:span><text:span text:style-name="T64">收據</text:span><text:span text:style-name="T65">）</text:span></text:p>
            <text:p text:style-name="P66"><text:span text:style-name="T67">□</text:span><text:span text:style-name="T68">其他</text:span><text:span text:style-name="T69">原因</text:span><text:span text:style-name="T70">:</text:span><text:span text:style-name="T71"><text:s text:c="24"/></text:span><text:span text:style-name="T72">(</text:span><text:span text:style-name="T73">請述明原因</text:span><text:span text:style-name="T74">)</text:span></text:p>
          </table:table-cell>
        </table:table-row>
        <table:table-row table:style-name="TableRow75">
          <table:table-cell table:style-name="TableCell76" table:number-columns-spanned="2">
            <text:p text:style-name="P77"><text:span text:style-name="T78"><draw:frame draw:z-index="251658240" draw:id="id0" draw:style-name="a0" draw:name="文字方塊 2" text:anchor-type="paragraph" svg:x="5.55in" svg:y="-4.47361in" svg:width="1.07431in" svg:height="0.32708in" style:rel-width="scale" style:rel-height="scale"><draw:text-box><text:p text:style-name="P79">太平里專用</text:p></draw:text-box><svg:title/><svg:desc/></draw:frame></text:span><text:span text:style-name="T80">本人茲檢附上述文件</text:span><text:span text:style-name="T81">辦理</text:span><text:span text:style-name="T82">區域性垃圾處理場</text:span><text:span text:style-name="T83">(</text:span><text:span text:style-name="T84">廠</text:span><text:span text:style-name="T85">)</text:span><text:span text:style-name="T86">回饋金</text:span></text:p>
            <text:p text:style-name="P87"><text:span text:style-name="T88">□</text:span><text:span text:style-name="T89">生活補助金</text:span><text:span text:style-name="T90">、</text:span><text:span text:style-name="T91">□</text:span><text:span text:style-name="T92">電費</text:span><text:span text:style-name="T93">補助</text:span><text:span text:style-name="T94">資料變更</text:span><text:span text:style-name="T95">，</text:span><text:span text:style-name="T96">確實無誤。</text:span></text:p>
            <text:p text:style-name="P97"><text:s text:c="2"/>此致</text:p>
            <text:p text:style-name="P98"><text:span text:style-name="T99"><draw:custom-shape svg:x="3.47847in" svg:y="0.20972in" svg:width="0.69792in" svg:height="0.6875in" draw:z-index="251657216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00">新北市林口區公所</text:span></text:p>
            <text:p text:style-name="P101"><text:span text:style-name="T102">立切結書人</text:span><text:span text:style-name="T103">(</text:span><text:span text:style-name="T104">申請人</text:span><text:span text:style-name="T105">)</text:span><text:span text:style-name="T106">：<text:s/></text:span><text:span text:style-name="T107"><text:s/></text:span><text:span text:style-name="T108"><text:s text:c="17"/></text:span><text:span text:style-name="T109"><text:s text:c="4"/></text:span><text:span text:style-name="T110">（</text:span><text:span text:style-name="T111">簽名</text:span><text:span text:style-name="T112">及</text:span><text:span text:style-name="T113">蓋章</text:span><text:span text:style-name="T114">)</text:span></text:p>
            <text:p text:style-name="P115">身分證字號：</text:p>
            <text:p text:style-name="P116">聯絡電話：</text:p>
            <text:p text:style-name="P117"><text:span text:style-name="T118">戶籍住址：</text:span><text:span text:style-name="T119">林口區</text:span><text:span text:style-name="T120"><text:s text:c="3"/></text:span><text:span text:style-name="T121">太平</text:span><text:span text:style-name="T122"><text:s text:c="2"/>里</text:span><text:span text:style-name="T123"><text:s/></text:span><text:span text:style-name="T124"><text:s/></text:span><text:span text:style-name="T125"><text:s text:c="2"/>鄰<text:s/></text:span><text:span text:style-name="T126"><text:s text:c="7"/></text:span><text:span text:style-name="T127"><text:s text:c="5"/>號 <text:s text:c="3"/>樓之</text:span></text:p>
            <text:p text:style-name="P128"/>
            <text:p text:style-name="P129"><text:span text:style-name="T130">上列狀況請確實填寫，如有不實</text:span><text:span text:style-name="T131">，</text:span><text:span text:style-name="T132">申請人願負偽造文書及冒</text:span><text:span text:style-name="T133">領</text:span><text:span text:style-name="T134">款</text:span><text:span text:style-name="T135">項</text:span><text:span text:style-name="T136">等法律責任。</text:span></text:p>
            <text:p text:style-name="P137"/>
            <text:p text:style-name="P138"/>
            <text:p text:style-name="P139"><text:span text:style-name="T140">中華民</text:span><text:span text:style-name="T141">國</text:span><text:span text:style-name="T142"><text:s text:c="5"/></text:span><text:span text:style-name="T143">11</text:span><text:span text:style-name="T144">3</text:span><text:span text:style-name="T145"><text:s text:c="4"/>年 <text:s text:c="8"/>月 <text:s text:c="8"/>日</text:span></text:p>
          </table:table-cell>
          <table:covered-table-cell/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儷中黑(P)" svg:font-family="華康儷中黑(P)" style:font-family-generic="system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text-properties style:font-name-asian="標楷體" fo:font-weight="bold" style:font-weight-asian="bold" fo:font-size="16pt" style:font-size-asian="16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華康儷中黑(P)" style:font-name-asian="華康儷中黑(P)" style:font-name-complex="Times New Roman" fo:font-size="11pt" style:font-size-asian="11pt" style:font-size-complex="11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華康儷中黑(P)"/>
      </text:list-level-style-bullet>
      <text:list-level-style-bullet text:level="2" text:style-name="WW_CharLFO6LVL2" text:bullet-char="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709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color="#FF0000"/>
    </style:style>
    <style:style style:name="T4" style:parent-style-name="預設段落字型" style:family="text">
      <style:text-properties fo:color="#FF0000"/>
    </style:style>
    <style:style style:name="T5" style:parent-style-name="預設段落字型" style:family="text">
      <style:text-properties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11</text:span><text:span text:style-name="T4">3</text:span><text:span text:style-name="T5">年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退休撫卹基金發放退離給與人員資料卡</dc:title>
    <dc:subject/>
    <meta:initial-creator>yang</meta:initial-creator>
    <dc:creator>王麗敏</dc:creator>
    <meta:creation-date>2024-02-19T08:52:00Z</meta:creation-date>
    <dc:date>2024-02-19T08:52:00Z</dc:date>
    <meta:print-date>2017-05-19T09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57" meta:row-count="3" meta:non-whitespace-character-count="390"/>
  </office:meta>
</office:document-meta>
</file>