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automatic-styles>
    <style:style style:name="表格1" style:family="table">
      <style:table-properties style:width="17.618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5.051cm"/>
    </style:style>
    <style:style style:name="表格1.1" style:family="table-row">
      <style:table-row-properties style:min-row-height="6.4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3.97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-0.004cm" fo:margin-right="0cm" fo:margin-top="0.085cm" fo:margin-bottom="0cm" style:contextual-spacing="false" fo:line-height="0.635cm" fo:text-indent="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48cm" fo:margin-right="0cm" fo:margin-top="0.085cm" fo:margin-bottom="0cm" style:contextual-spacing="false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1.545cm" fo:line-height="0.635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.949cm" fo:margin-right="1.545cm" fo:line-height="0.635cm" fo:text-align="justify" style:justify-single-word="false" fo:text-indent="0.08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212cm" fo:margin-right="0.212cm" fo:line-height="0.988cm" fo:text-align="center" style:justify-single-word="false" fo:text-indent="0cm" style:auto-text-indent="false" style:snap-to-layout-grid="false">
        <style:tab-stops/>
      </style:paragraph-properties>
      <style:text-properties fo:color="#333333" loext:opacity="100%" style:font-name="標楷體" fo:font-size="16pt" style:font-name-asian="標楷體" style:font-size-asian="16pt" style:language-asian="zh" style:country-asian="HK" style:font-name-complex="Arial" style:font-size-complex="16pt"/>
    </style:style>
    <style:style style:name="P10" style:family="paragraph" style:parent-style-name="Text_20_body">
      <style:paragraph-properties fo:margin-left="0.3cm" fo:margin-right="0cm" fo:line-height="0.988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988cm" fo:text-align="justify" style:justify-single-word="false" fo:text-indent="0.307cm" style:auto-text-indent="false" style:snap-to-layout-grid="false"/>
    </style:style>
    <style:style style:name="P12" style:family="paragraph" style:parent-style-name="Text_20_body">
      <style:paragraph-properties fo:margin-top="0.212cm" fo:margin-bottom="0cm" style:contextual-spacing="false" fo:line-height="0.882cm" style:snap-to-layout-gri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.995cm" fo:margin-right="1.545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16" style:family="paragraph" style:parent-style-name="Text_20_body">
      <style:paragraph-properties fo:margin-left="0.148cm" fo:margin-right="0cm" fo:line-height="1.693cm" fo:text-align="justify" style:justify-single-word="false" fo:text-indent="-0.14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1.545cm" fo:line-height="0.635cm" fo:text-align="justify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.776cm" fo:margin-right="0cm" style:line-height-at-least="0.706cm" fo:text-indent="-0.776cm" style:auto-text-indent="false">
        <style:tab-stops/>
      </style:paragraph-properties>
      <style:text-properties fo:font-size="11pt" style:font-size-asian="11pt" style:font-weight-complex="bold"/>
    </style:style>
    <style:style style:name="P19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>
      <loext:graphic-properties draw:fill="non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officeooo:rsid="001bc86c" style:letter-kerning="false" style:font-name-asian="標楷體" style:font-size-asian="14pt" style:font-size-complex="14pt"/>
    </style:style>
    <style:style style:name="T4" style:family="text">
      <style:text-properties fo:color="#ff0000" loext:opacity="100%" officeooo:rsid="001bc86c"/>
    </style:style>
    <style:style style:name="T5" style:family="text">
      <style:text-properties style:language-asian="zh" style:country-asian="HK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/>
    </style:style>
    <style:style style:name="T7" style:family="text">
      <style:text-properties style:font-name="標楷體" fo:font-size="18pt" fo:font-weight="bold" fo:background-color="#ffffff" loext:char-shading-value="0" style:font-name-asian="標楷體" style:font-size-asian="18pt" style:language-asian="zh" style:country-asian="HK" style:font-weight-asian="bold"/>
    </style:style>
    <style:style style:name="T8" style:family="text">
      <style:text-properties style:font-name="標楷體" fo:font-size="18pt" fo:font-weight="bold" fo:background-color="#ffffff" loext:char-shading-value="0" style:font-name-asian="標楷體" style:font-size-asian="18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style:font-name="標楷體" fo:font-size="14pt" fo:letter-spacing="0.434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fo:color="#333333" loext:opacity="100%" style:font-name="標楷體" fo:font-size="14pt" style:font-name-asian="標楷體" style:font-size-asian="14pt" style:language-asian="zh" style:country-asian="HK" style:font-name-complex="Arial" style:font-size-complex="14pt"/>
    </style:style>
    <style:style style:name="T18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333333" loext:opacity="100%" style:font-name="標楷體" fo:font-size="14pt" fo:font-weight="bold" style:font-name-asian="標楷體" style:font-size-asian="14pt" style:language-asian="zh" style:country-asian="HK" style:font-weight-asian="bold" style:font-name-complex="Arial" style:font-size-complex="14pt"/>
    </style:style>
    <style:style style:name="T20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79cm" svg:stroke-color="#0d0d0d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8"><text:span text:style-name="預設段落字型"><text:span text:style-name="T6">新北市林口區公所辦理</text:span></text:span><text:span text:style-name="預設段落字型"><text:span text:style-name="T7">沿海五里</text:span></text:span><text:span text:style-name="預設段落字型"><text:span text:style-name="T6">居民生活扶助補助</text:span></text:span></text:p>
      <text:p text:style-name="P8"><text:span text:style-name="預設段落字型"><text:span text:style-name="T8">資料異動申請</text:span></text:span><text:span text:style-name="預設段落字型"><text:span text:style-name="T7">暨切結書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異動項目及應附文件</text:p>
          </table:table-cell>
          <table:table-cell table:style-name="表格1.B1" office:value-type="string">
            <text:p text:style-name="P10"><text:span text:style-name="預設段落字型"><text:span text:style-name="T17">請勾選異動項目</text:span></text:span><text:span text:style-name="預設段落字型"><text:span text:style-name="T18">：</text:span></text:span></text:p>
            <text:p text:style-name="P11"><text:span text:style-name="預設段落字型"><text:span text:style-name="T18">□</text:span></text:span><text:span text:style-name="預設段落字型"><text:span text:style-name="T19">原申請人異動</text:span></text:span><text:span text:style-name="預設段落字型"><text:span text:style-name="T20">(</text:span></text:span><text:span text:style-name="預設段落字型"><text:span text:style-name="T19">原申請人姓名</text:span></text:span><text:span text:style-name="預設段落字型"><text:span text:style-name="T20">:</text:span></text:span><text:span text:style-name="預設段落字型"><text:span text:style-name="T9"> <text:s text:c="7"/></text:span></text:span><text:span text:style-name="預設段落字型"><text:span text:style-name="T10">身分證字號</text:span></text:span><text:span text:style-name="預設段落字型"><text:span text:style-name="T20">:</text:span></text:span><text:span text:style-name="預設段落字型"><text:span text:style-name="T9"> <text:s text:c="10"/></text:span></text:span><text:span text:style-name="預設段落字型"><text:span text:style-name="T11">)</text:span></text:span></text:p>
            <text:p text:style-name="P11"><text:span text:style-name="預設段落字型"><text:span text:style-name="T18">□</text:span></text:span><text:span text:style-name="預設段落字型"><text:span text:style-name="T19">撥</text:span></text:span><text:span text:style-name="預設段落字型"><text:span text:style-name="T10">款</text:span></text:span><text:span text:style-name="預設段落字型"><text:span text:style-name="T11">帳號（檢附</text:span></text:span><text:span text:style-name="預設段落字型"><text:span text:style-name="T10">林口區農會</text:span></text:span><text:span text:style-name="預設段落字型"><text:span text:style-name="T11">存摺封面影本）</text:span></text:span></text:p>
            <text:p text:style-name="P11"><text:span text:style-name="預設段落字型"><text:span text:style-name="T18">□</text:span></text:span><text:span text:style-name="預設段落字型"><text:span text:style-name="T10">電表過戶</text:span></text:span><text:span text:style-name="預設段落字型"><text:span text:style-name="T11">（檢附</text:span></text:span><text:span text:style-name="預設段落字型"><text:span text:style-name="T10">已過戶之證明文件</text:span></text:span><text:span text:style-name="預設段落字型"><text:span text:style-name="T11">）</text:span></text:span></text:p>
            <text:p text:style-name="P11"><text:span text:style-name="預設段落字型"><text:span text:style-name="T18">□</text:span></text:span><text:span text:style-name="預設段落字型"><text:span text:style-name="T10">原電號異動</text:span></text:span><text:span text:style-name="預設段落字型"><text:span text:style-name="T11">(檢附</text:span></text:span><text:span text:style-name="預設段落字型"><text:span text:style-name="T10">新電號已繳費之最近一期電費收據</text:span></text:span><text:span text:style-name="預設段落字型"><text:span text:style-name="T11">）</text:span></text:span></text:p>
            <text:p text:style-name="P11"><text:span text:style-name="預設段落字型"><text:span text:style-name="T18">□</text:span></text:span><text:span text:style-name="預設段落字型"><text:span text:style-name="T10">其他原因</text:span></text:span><text:span text:style-name="預設段落字型"><text:span text:style-name="T11">:</text:span></text:span><text:span text:style-name="預設段落字型"><text:span text:style-name="T9"> <text:s text:c="23"/></text:span></text:span><text:span text:style-name="預設段落字型"><text:span text:style-name="T11">(</text:span></text:span><text:span text:style-name="預設段落字型"><text:span text:style-name="T10">請述明原因</text:span></text:span><text:span text:style-name="預設段落字型"><text:span text:style-name="T11">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預設段落字型"><text:span text:style-name="T12">本人茲檢附上述文件</text:span></text:span><text:span text:style-name="預設段落字型"><text:span text:style-name="T13">辦理</text:span></text:span><text:span text:style-name="預設段落字型"><text:span text:style-name="T12">台</text:span></text:span><text:span text:style-name="預設段落字型"><text:span text:style-name="T13">灣</text:span></text:span><text:span text:style-name="預設段落字型"><text:span text:style-name="T12">電</text:span></text:span><text:span text:style-name="預設段落字型"><text:span text:style-name="T13">力股份有限</text:span></text:span><text:span text:style-name="預設段落字型"><text:span text:style-name="T12">公司</text:span></text:span><text:span text:style-name="預設段落字型"><text:span text:style-name="T13">促協金沿海五里居民</text:span></text:span><text:span text:style-name="預設段落字型"><text:span text:style-name="T12">生活扶助補助</text:span></text:span><text:span text:style-name="預設段落字型"><text:span text:style-name="T13">資料變更</text:span></text:span><text:span text:style-name="預設段落字型"><text:span text:style-name="T12">，確實無誤。</text:span></text:span></text:p>
            <text:p text:style-name="P3"><text:s text:c="2"/>此致</text:p>
            <text:p text:style-name="P13"><draw:custom-shape text:anchor-type="paragraph" draw:z-index="0" draw:name="Rectangle 2" draw:style-name="gr1" draw:text-style-name="P20" svg:width="1.773cm" svg:height="1.745cm" svg:x="8.835cm" svg:y="0.533cm"><text:p/><draw:enhanced-geometry svg:viewBox="0 0 21600 21600" draw:type="non-primitive" draw:enhanced-path="M 0 0 L 21600 0 21600 21600 0 21600 Z N"/></draw:custom-shape><text:span text:style-name="預設段落字型"><text:span text:style-name="T12">新北市林口區公所</text:span></text:span></text:p>
            <text:p text:style-name="P16"><text:span text:style-name="預設段落字型"><text:span text:style-name="T13">立切結書人</text:span></text:span><text:span text:style-name="預設段落字型"><text:span text:style-name="T12">(</text:span></text:span><text:span text:style-name="預設段落字型"><text:span text:style-name="T13">申請人</text:span></text:span><text:span text:style-name="預設段落字型"><text:span text:style-name="T12">)： <text:s text:c="22"/>（簽名</text:span></text:span><text:span text:style-name="預設段落字型"><text:span text:style-name="T13">及</text:span></text:span><text:span text:style-name="預設段落字型"><text:span text:style-name="T12">蓋章)</text:span></text:span></text:p>
            <text:p text:style-name="P4">身分證字號：</text:p>
            <text:p text:style-name="P5">聯絡電話：</text:p>
            <text:p text:style-name="P17"><text:span text:style-name="預設段落字型"><text:span text:style-name="T12">戶籍住址：</text:span></text:span><text:span text:style-name="預設段落字型"><text:span text:style-name="T21">林口區</text:span></text:span><text:span text:style-name="預設段落字型"><text:span text:style-name="T12"> <text:s text:c="6"/>里 <text:s text:c="3"/>鄰 <text:s text:c="12"/>號 <text:s text:c="3"/>樓之</text:span></text:span></text:p>
            <text:p text:style-name="P6"/>
            <text:p text:style-name="P14"><text:span text:style-name="預設段落字型"><text:span text:style-name="T12">上列狀況請確實填寫，如有不實，申請人願負偽造文書及冒</text:span></text:span><text:span text:style-name="預設段落字型"><text:span text:style-name="T13">領</text:span></text:span><text:span text:style-name="預設段落字型"><text:span text:style-name="T12">款</text:span></text:span><text:span text:style-name="預設段落字型"><text:span text:style-name="T13">項</text:span></text:span><text:span text:style-name="預設段落字型"><text:span text:style-name="T12">等法律責任。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15"><text:span text:style-name="預設段落字型"><text:span text:style-name="T14">中華民</text:span></text:span><text:span text:style-name="預設段落字型"><text:span text:style-name="T15">國</text:span></text:span><text:span text:style-name="預設段落字型"><text:span text:style-name="T16"> <text:s text:c="3"/></text:span></text:span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16"> </text:span></text:span><text:span text:style-name="預設段落字型"><text:span text:style-name="T12"><text:s text:c="4"/>年 <text:s text:c="8"/>月 <text:s text:c="8"/>日</text:span>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儷中黑(P)" fo:font-family="華康儷中黑(P)" style:font-family-generic="system" style:font-pitch="fixed" fo:font-size="11pt" style:font-name-asian="華康儷中黑(P)" style:font-family-asian="華康儷中黑(P)" style:font-family-generic-asian="system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fo:color="#ff0000" loext:opacity="100%"/>
    </style:style>
    <style:style style:name="MT2" style:family="text">
      <style:text-properties fo:color="#ff0000" loext:opacity="100%" officeooo:rsid="001bc86c"/>
    </style:style>
    <style:style style:name="MT3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</text:span></text:span><text:span text:style-name="預設段落字型"><text:span text:style-name="MT2">3</text:span></text:span><text:span text:style-name="預設段落字型"><text:span text:style-name="MT3">年版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公務人員退休撫卹基金發放退離給與人員資料卡</dc:title>
    <meta:initial-creator>yang</meta:initial-creator>
    <meta:creation-date>2023-03-06T02:08:00Z</meta:creation-date>
    <dc:date>2024-02-21T11:38:37.772000000</dc:date>
    <meta:print-date>2017-05-19T09:52:00Z</meta:print-date>
    <meta:editing-cycles>3</meta:editing-cycles>
    <meta:editing-duration>PT12S</meta:editing-duration>
    <meta:document-statistic meta:table-count="1" meta:image-count="0" meta:object-count="0" meta:page-count="1" meta:paragraph-count="20" meta:word-count="290" meta:character-count="418" meta:non-whitespace-character-count="294"/>
    <meta:template xlink:type="simple" xlink:actuate="onRequest" xlink:title="" xlink:href="Normal"/>
  </office:meta>
</office:document-meta>
</file>